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in"/>
      </text:list-level-style-number>
      <text:list-level-style-number text:level="2" text:style-name="WW_CharLFO9LVL2" style:num-prefix="(" style:num-suffix=")" style:num-format="一, 十, 一百(繁), ...">
        <style:list-level-properties text:space-before="1.1819in" text:min-label-width="0.2in"/>
      </text:list-level-style-number>
      <text:list-level-style-number text:level="3" text:style-name="WW_CharLFO9LVL3" style:num-suffix="、" style:num-format="1">
        <style:list-level-properties text:space-before="0.45in" text:min-label-width="0.35in"/>
      </text:list-level-style-number>
      <text:list-level-style-number text:level="4" text:style-name="WW_CharLFO9LVL4" style:num-format="01, 02, 03, ...">
        <style:list-level-properties text:space-before="0.75in" text:min-label-width="0.25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5LVL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text:style-name="WW_CharLFO18LVL2" style:num-prefix="（" style:num-suffix="）" style:num-format="1">
        <style:list-level-properties text:space-before="0in" text:min-label-width="0.4333in"/>
      </text:list-level-style-number>
      <text:list-level-style-bullet text:level="3" text:style-name="WW_CharLFO18LVL3" text:bullet-char="‧">
        <style:list-level-properties text:space-before="1.625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image text:level="1" xlink:href="" xlink:type="simple" xlink:show="embed" xlink:actuate="onLoad">
        <style:list-level-properties text:space-before="1.1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1.3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625in" text:min-label-width="0.25in" style:vertical-pos="middle" style:vertical-rel="line" fo:width="0.1388in" fo:height="0.1388in"/>
      </text:list-level-style-image>
      <text:list-level-style-bullet text:level="4" text:style-name="WW_CharLFO19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9LVL5" text:bullet-char="">
        <style:list-level-properties text:space-before="2.125in" text:min-label-width="0.25in"/>
        <style:text-properties style:font-name="Symbol"/>
      </text:list-level-style-bullet>
      <text:list-level-style-bullet text:level="6" text:style-name="WW_CharLFO19LVL6" text:bullet-char="">
        <style:list-level-properties text:space-before="2.3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2.625in" text:min-label-width="0.25in"/>
        <style:text-properties style:font-name="Wingdings"/>
      </text:list-level-style-bullet>
      <text:list-level-style-bullet text:level="8" text:style-name="WW_CharLFO19LVL8" text:bullet-char="">
        <style:list-level-properties text:space-before="2.875in" text:min-label-width="0.25in"/>
        <style:text-properties style:font-name="Symbol"/>
      </text:list-level-style-bullet>
      <text:list-level-style-bullet text:level="9" text:style-name="WW_CharLFO19LVL9" text:bullet-char="">
        <style:list-level-properties text:space-before="3.125in" text:min-label-width="0.25in"/>
        <style:text-properties style:font-name="Symbol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." style:num-format="1">
        <style:list-level-properties text:space-before="1.0208in" text:min-label-width="0.25in"/>
      </text:list-level-style-number>
      <text:list-level-style-number text:level="3" style:num-suffix="." style:num-format="1">
        <style:list-level-properties text:space-before="1.3541in" text:min-label-width="0.25in"/>
      </text:list-level-style-number>
      <text:list-level-style-number text:level="4" style:num-prefix="(" style:num-suffix=")" style:num-format="1">
        <style:list-level-properties text:space-before="1.68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5in"/>
      </text:list-level-style-number>
      <text:list-level-style-number text:level="2" style:num-suffix="." style:num-format="1">
        <style:list-level-properties text:space-before="0.9583in" text:min-label-width="0.25in"/>
      </text:list-level-style-number>
      <text:list-level-style-number text:level="3" style:num-prefix="(" style:num-suffix=")" style:num-format="1">
        <style:list-level-properties text:space-before="1.2916in" text:min-label-width="0.25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1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19in" text:min-label-width="0.5in"/>
      </text:list-level-style-number>
      <text:list-level-style-number text:level="2" style:num-suffix="." style:num-format="1">
        <style:list-level-properties text:space-before="1.2152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916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size="18pt" style:font-size-asian="18pt" style:font-size-complex="20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20pt"/>
    </style:style>
    <style:style style:name="P3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3055in" fo:margin-left="0.8263in" fo:text-indent="-0.3458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3055in" fo:margin-left="0.3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0.3055in" fo:margin-left="0.3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3055in" fo:margin-left="0.8263in" fo:text-indent="-0.3458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055in" fo:margin-left="0.8263in" fo:text-indent="-0.3458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3055in" fo:margin-left="0.8263in" fo:text-indent="-0.3458in">
        <style:tab-stops>
          <style:tab-stop style:type="left" style:position="0.0902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0.3055in" fo:margin-left="0.8263in" fo:text-indent="-0.3458in">
        <style:tab-stops>
          <style:tab-stop style:type="left" style:position="0.0902in"/>
        </style:tab-stops>
      </style:paragraph-properties>
      <style:text-properties style:font-name-asian="標楷體"/>
    </style:style>
    <style:style style:name="P55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055in"/>
      <style:text-properties style:font-name="標楷體" style:font-name-asian="標楷體"/>
    </style:style>
    <style:style style:name="P57" style:parent-style-name="內文" style:family="paragraph">
      <style:paragraph-properties fo:line-height="0.3055in"/>
      <style:text-properties style:font-name="標楷體" style:font-name-asian="標楷體"/>
    </style:style>
    <style:style style:name="P58" style:parent-style-name="內文" style:family="paragraph">
      <style:paragraph-properties fo:line-height="0.3055in"/>
      <style:text-properties style:font-name="標楷體" style:font-name-asian="標楷體"/>
    </style:style>
    <style:style style:name="P59" style:parent-style-name="內文" style:family="paragraph">
      <style:paragraph-properties fo:line-height="0.3055in"/>
      <style:text-properties style:font-name="標楷體" style:font-name-asian="標楷體"/>
    </style:style>
    <style:style style:name="P60" style:parent-style-name="內文" style:family="paragraph">
      <style:paragraph-properties fo:line-height="0.3055in" fo:margin-left="1in" fo:text-indent="-1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fo:line-height="0.3055in" fo:margin-left="0.826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3055in" fo:margin-left="0.3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3055in" fo:margin-left="0.8263in" fo:text-indent="-0.3458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3055in" fo:margin-left="0.8263in" fo:text-indent="-0.3458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3055in" fo:margin-left="0.3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0.3055in" fo:margin-left="0.3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3055in" fo:margin-left="0.375in" fo:text-indent="0.8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3055in" fo:margin-left="0.3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3055in"/>
      <style:text-properties style:font-name-asian="標楷體"/>
    </style:style>
    <style:style style:name="P121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line-height="0.2777in" fo:margin-left="1.0013in" fo:text-indent="-0.251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line-height="0.2777in" fo:margin-left="1.0013in" fo:text-indent="-0.251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family="paragraph">
      <style:paragraph-properties fo:line-height="0.2777in" fo:margin-left="1.0013in" fo:text-indent="-0.2513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3055in" fo:margin-left="0.37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fo:line-height="0.3055in" fo:margin-left="0.6895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line-height="0.3055in" fo:margin-left="0.6895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line-height="0.3055in" fo:margin-left="1.0819in" fo:text-indent="-0.2951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 style:text-underline-color="#A6A6A6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 style:text-underline-color="#FFFFFF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line-height="0.3055in" fo:text-indent="0.4923in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margin-bottom="0.125in" fo:line-height="0.305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TableColumn249" style:family="table-column">
      <style:table-column-properties style:column-width="1.1812in"/>
    </style:style>
    <style:style style:name="TableColumn250" style:family="table-column">
      <style:table-column-properties style:column-width="1.3777in"/>
    </style:style>
    <style:style style:name="TableColumn251" style:family="table-column">
      <style:table-column-properties style:column-width="1.0833in"/>
    </style:style>
    <style:style style:name="TableColumn252" style:family="table-column">
      <style:table-column-properties style:column-width="1.1604in"/>
    </style:style>
    <style:style style:name="TableColumn253" style:family="table-column">
      <style:table-column-properties style:column-width="1.6569in"/>
    </style:style>
    <style:style style:name="Table248" style:family="table">
      <style:table-properties style:width="6.4597in" fo:margin-left="0.2722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3055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8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308" style:parent-style-name="內文" style:family="paragraph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fo:line-height="0.3055in" fo:margin-left="0.3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margin-top="0.05in" fo:line-height="0.305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3055in" fo:margin-left="0.8263in" fo:text-indent="-0.3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margin-top="0.05in" fo:line-height="0.305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margin-top="0.05in" fo:line-height="0.305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332" style:parent-style-name="內文" style:family="paragraph">
      <style:paragraph-properties fo:margin-bottom="0.05in" fo:line-height="0.3055in" fo:margin-left="0.3743in">
        <style:tab-stops/>
      </style:paragraph-properties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20pt"/>
    </style:style>
    <style:style style:name="TableColumn336" style:family="table-column">
      <style:table-column-properties style:column-width="0.6444in"/>
    </style:style>
    <style:style style:name="TableColumn337" style:family="table-column">
      <style:table-column-properties style:column-width="1.75in"/>
    </style:style>
    <style:style style:name="TableColumn338" style:family="table-column">
      <style:table-column-properties style:column-width="1in"/>
    </style:style>
    <style:style style:name="TableColumn339" style:family="table-column">
      <style:table-column-properties style:column-width="0.5875in"/>
    </style:style>
    <style:style style:name="TableColumn340" style:family="table-column">
      <style:table-column-properties style:column-width="1.9125in"/>
    </style:style>
    <style:style style:name="TableColumn341" style:family="table-column">
      <style:table-column-properties style:column-width="0.8819in"/>
    </style:style>
    <style:style style:name="Table335" style:family="table">
      <style:table-properties style:width="6.7763in" fo:margin-left="-0.0034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>
        <style:tab-stops>
          <style:tab-stop style:type="left" style:position="1.25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1" style:family="table-row">
      <style:table-row-properties style:min-row-height="0.725in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7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80" style:family="table-row">
      <style:table-row-properties style:min-row-height="0.725in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3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84" style:parent-style-name="內文" style:family="paragraph">
      <style:paragraph-properties fo:text-align="center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39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397" style:family="table-row">
      <style:table-row-properties style:min-row-height="0.725in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0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1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18" style:family="table-row">
      <style:table-row-properties style:min-row-height="0.725in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2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3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40" style:family="table-row">
      <style:table-row-properties style:min-row-height="0.725in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4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6" style:parent-style-name="內文" style:family="paragraph">
      <style:paragraph-properties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47" style:parent-style-name="內文" style:family="paragraph">
      <style:paragraph-properties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48" style:parent-style-name="內文" style:family="paragraph">
      <style:paragraph-properties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49" style:parent-style-name="內文" style:family="paragraph">
      <style:paragraph-properties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50" style:parent-style-name="內文" style:family="paragraph">
      <style:paragraph-properties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51" style:parent-style-name="內文" style:family="paragraph">
      <style:paragraph-properties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52" style:parent-style-name="內文" style:family="paragraph">
      <style:paragraph-properties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53" style:parent-style-name="內文" style:family="paragraph">
      <style:paragraph-properties fo:margin-left="0.1666in" fo:text-indent="-0.1666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54" style:parent-style-name="內文" style:family="paragraph">
      <style:paragraph-properties fo:margin-left="0.1666in" fo:text-indent="-0.1666in">
        <style:tab-stops>
          <style:tab-stop style:type="left" style:position="1.0833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5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6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7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7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7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7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479" style:family="table-row">
      <style:table-row-properties style:min-row-height="0.8381in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8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8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8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8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9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9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9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9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49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0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0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0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07" style:parent-style-name="內文" style:family="paragraph">
      <style:paragraph-properties>
        <style:tab-stops>
          <style:tab-stop style:type="left" style:position="1.25in"/>
        </style:tab-stops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0" style:parent-style-name="內文" style:family="paragraph">
      <style:paragraph-properties>
        <style:tab-stops>
          <style:tab-stop style:type="left" style:position="1.25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1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1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1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2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2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2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3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3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3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541" style:family="table-row">
      <style:table-row-properties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4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4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47" style:parent-style-name="內文" style:family="paragraph">
      <style:paragraph-properties>
        <style:tab-stops>
          <style:tab-stop style:type="left" style:position="1.25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5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5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52" style:parent-style-name="內文" style:family="paragraph">
      <style:paragraph-properties fo:widows="2" fo:orphans="2" fo:text-align="justify" style:line-height-at-least="0.25in"/>
    </style:style>
    <style:style style:name="T55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5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5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5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57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5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59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6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61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62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63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64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66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6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68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69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70" style:parent-style-name="預設段落字型" style:family="text"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T571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7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7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74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7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7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77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7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7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580" style:parent-style-name="預設段落字型" style:family="text">
      <style:text-properties style:font-name="標楷體" style:font-name-asian="標楷體" style:font-name-complex="Arial" fo:color="#000000" fo:font-size="9pt" style:font-size-asian="9pt" style:font-size-complex="9pt"/>
    </style:style>
    <style:style style:name="T58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8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8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585" style:parent-style-name="內文" style:family="paragraph">
      <style:paragraph-properties>
        <style:tab-stops>
          <style:tab-stop style:type="left" style:position="1.25in"/>
        </style:tab-stops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8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88" style:parent-style-name="內文" style:family="paragraph">
      <style:paragraph-properties>
        <style:tab-stops>
          <style:tab-stop style:type="left" style:position="1.25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>
        <style:tab-stops>
          <style:tab-stop style:type="left" style:position="1.25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92" style:parent-style-name="內文" style:family="paragraph">
      <style:paragraph-properties>
        <style:tab-stops>
          <style:tab-stop style:type="left" style:position="1.25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9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59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0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0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0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0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0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1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1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2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2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2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2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3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3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4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4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4" style:parent-style-name="內文" style:family="paragraph">
      <style:paragraph-properties>
        <style:tab-stops>
          <style:tab-stop style:type="left" style:position="1.25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P646" style:parent-style-name="內文" style:family="paragraph">
      <style:paragraph-properties>
        <style:tab-stops>
          <style:tab-stop style:type="left" style:position="1.25in"/>
        </style:tab-stops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5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5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6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6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6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674" style:family="table-row">
      <style:table-row-properties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7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7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8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690" style:family="table-row">
      <style:table-row-properties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9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9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69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9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706" style:family="table-row">
      <style:table-row-properties style:min-row-height="0.6687in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70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71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71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722" style:family="table-row">
      <style:table-row-properties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725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72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3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74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741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74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>
        <style:tab-stops>
          <style:tab-stop style:type="left" style:position="1.25in"/>
        </style:tab-stops>
      </style:paragraph-properties>
      <style:text-properties style:font-name="標楷體" style:font-name-asian="標楷體" style:font-name-complex="標楷體"/>
    </style:style>
    <style:style style:name="P75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20pt"/>
    </style:style>
    <style:style style:name="P7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8pt" style:font-size-asian="18pt" style:font-size-complex="20pt"/>
    </style:style>
    <style:style style:name="TableColumn757" style:family="table-column">
      <style:table-column-properties style:column-width="0.5194in" style:use-optimal-column-width="false"/>
    </style:style>
    <style:style style:name="TableColumn758" style:family="table-column">
      <style:table-column-properties style:column-width="1.052in" style:use-optimal-column-width="false"/>
    </style:style>
    <style:style style:name="TableColumn759" style:family="table-column">
      <style:table-column-properties style:column-width="2.0388in" style:use-optimal-column-width="false"/>
    </style:style>
    <style:style style:name="TableColumn760" style:family="table-column">
      <style:table-column-properties style:column-width="1.5048in" style:use-optimal-column-width="false"/>
    </style:style>
    <style:style style:name="TableColumn761" style:family="table-column">
      <style:table-column-properties style:column-width="0.9229in" style:use-optimal-column-width="false"/>
    </style:style>
    <style:style style:name="Table756" style:family="table">
      <style:table-properties style:width="6.0381in" fo:margin-left="0in" table:align="center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fo:color="#000000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color="#000000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color="#000000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color="#000000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color="#000000"/>
    </style:style>
    <style:style style:name="TableRow773" style:family="table-row">
      <style:table-row-properties style:min-row-height="0.1562in" style:use-optimal-row-height="false" fo:keep-together="always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fo:color="#000000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color="#000000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color="#000000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fo:color="#000000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fo:color="#000000"/>
    </style:style>
    <style:style style:name="TableRow784" style:family="table-row">
      <style:table-row-properties style:min-row-height="0.1562in" style:use-optimal-row-height="false" fo:keep-together="always"/>
    </style:style>
    <style:style style:name="P785" style:parent-style-name="內文" style:family="paragraph">
      <style:text-properties style:font-name="標楷體" style:font-name-asian="標楷體" fo:color="#000000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fo:color="#000000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fo:color="#000000"/>
    </style:style>
    <style:style style:name="P790" style:parent-style-name="內文" style:family="paragraph">
      <style:text-properties style:font-name="標楷體" style:font-name-asian="標楷體" fo:color="#000000"/>
    </style:style>
    <style:style style:name="P791" style:parent-style-name="內文" style:family="paragraph">
      <style:text-properties style:font-name="標楷體" style:font-name-asian="標楷體" fo:color="#000000"/>
    </style:style>
    <style:style style:name="TableRow792" style:family="table-row">
      <style:table-row-properties style:min-row-height="0.1972in" style:use-optimal-row-height="false" fo:keep-together="always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fo:color="#000000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fo:color="#000000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color="#000000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fo:color="#000000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fo:color="#000000"/>
    </style:style>
    <style:style style:name="TableRow803" style:family="table-row">
      <style:table-row-properties style:min-row-height="0.25in" style:use-optimal-row-height="false" fo:keep-together="always"/>
    </style:style>
    <style:style style:name="P804" style:parent-style-name="內文" style:family="paragraph">
      <style:text-properties style:font-name="標楷體" style:font-name-asian="標楷體" fo:color="#000000"/>
    </style:style>
    <style:style style:name="P805" style:parent-style-name="內文" style:family="paragraph">
      <style:text-properties style:font-name="標楷體" style:font-name-asian="標楷體" fo:color="#000000"/>
    </style:style>
    <style:style style:name="TableCell806" style:family="table-cell">
      <style:table-cell-properties fo:border="0.0069in solid #000000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fo:color="#000000"/>
    </style:style>
    <style:style style:name="P808" style:parent-style-name="內文" style:family="paragraph">
      <style:text-properties style:font-name="標楷體" style:font-name-asian="標楷體" fo:color="#000000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fo:color="#000000"/>
    </style:style>
    <style:style style:name="P811" style:parent-style-name="內文" style:family="paragraph">
      <style:text-properties style:font-name="標楷體" style:font-name-asian="標楷體" fo:color="#000000"/>
    </style:style>
    <style:style style:name="TableRow812" style:family="table-row">
      <style:table-row-properties style:min-row-height="0.1673in" style:use-optimal-row-height="false" fo:keep-together="always"/>
    </style:style>
    <style:style style:name="P813" style:parent-style-name="內文" style:family="paragraph">
      <style:text-properties style:font-name="標楷體" style:font-name-asian="標楷體" fo:color="#000000"/>
    </style:style>
    <style:style style:name="P814" style:parent-style-name="內文" style:family="paragraph">
      <style:text-properties style:font-name="標楷體" style:font-name-asian="標楷體" fo:color="#000000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color="#000000"/>
    </style:style>
    <style:style style:name="TableCell817" style:family="table-cell">
      <style:table-cell-properties fo:border="0.0069in solid #000000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color="#000000"/>
    </style:style>
    <style:style style:name="P819" style:parent-style-name="內文" style:family="paragraph">
      <style:text-properties style:font-name="標楷體" style:font-name-asian="標楷體" fo:color="#000000"/>
    </style:style>
    <style:style style:name="TableRow820" style:family="table-row">
      <style:table-row-properties style:min-row-height="0.1673in" style:use-optimal-row-height="false" fo:keep-together="always"/>
    </style:style>
    <style:style style:name="P821" style:parent-style-name="內文" style:family="paragraph">
      <style:text-properties style:font-name="標楷體" style:font-name-asian="標楷體" fo:color="#000000"/>
    </style:style>
    <style:style style:name="P822" style:parent-style-name="內文" style:family="paragraph">
      <style:text-properties style:font-name="標楷體" style:font-name-asian="標楷體" fo:color="#000000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color="#000000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fo:color="#000000"/>
    </style:style>
    <style:style style:name="P827" style:parent-style-name="內文" style:family="paragraph">
      <style:text-properties style:font-name="標楷體" style:font-name-asian="標楷體" fo:color="#000000"/>
    </style:style>
    <style:style style:name="TableRow828" style:family="table-row">
      <style:table-row-properties style:min-row-height="0.125in" style:use-optimal-row-height="false" fo:keep-together="always"/>
    </style:style>
    <style:style style:name="P829" style:parent-style-name="內文" style:family="paragraph">
      <style:text-properties style:font-name="標楷體" style:font-name-asian="標楷體" fo:color="#000000"/>
    </style:style>
    <style:style style:name="P830" style:parent-style-name="內文" style:family="paragraph">
      <style:text-properties style:font-name="標楷體" style:font-name-asian="標楷體" fo:color="#000000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color="#000000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fo:color="#000000"/>
    </style:style>
    <style:style style:name="P835" style:parent-style-name="內文" style:family="paragraph">
      <style:text-properties style:font-name="標楷體" style:font-name-asian="標楷體" fo:color="#000000"/>
    </style:style>
    <style:style style:name="TableRow836" style:family="table-row">
      <style:table-row-properties style:min-row-height="0.125in" style:use-optimal-row-height="false" fo:keep-together="always"/>
    </style:style>
    <style:style style:name="P837" style:parent-style-name="內文" style:family="paragraph">
      <style:text-properties style:font-name="標楷體" style:font-name-asian="標楷體" fo:color="#000000"/>
    </style:style>
    <style:style style:name="P838" style:parent-style-name="內文" style:family="paragraph">
      <style:text-properties style:font-name="標楷體" style:font-name-asian="標楷體" fo:color="#000000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color="#000000"/>
    </style:style>
    <style:style style:name="P841" style:parent-style-name="內文" style:family="paragraph">
      <style:text-properties style:font-name="標楷體" style:font-name-asian="標楷體" fo:color="#000000"/>
    </style:style>
    <style:style style:name="P842" style:parent-style-name="內文" style:family="paragraph">
      <style:text-properties style:font-name="標楷體" style:font-name-asian="標楷體" fo:color="#000000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fo:color="#000000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fo:color="#000000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fo:color="#000000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fo:color="#000000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color="#000000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 fo:color="#000000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fo:color="#000000"/>
    </style:style>
    <style:style style:name="P861" style:parent-style-name="內文" style:family="paragraph">
      <style:text-properties style:font-name="標楷體" style:font-name-asian="標楷體" fo:color="#000000"/>
    </style:style>
    <style:style style:name="P862" style:parent-style-name="內文" style:family="paragraph">
      <style:text-properties style:font-name="標楷體" style:font-name-asian="標楷體" fo:color="#000000"/>
    </style:style>
    <style:style style:name="P863" style:parent-style-name="內文" style:family="paragraph">
      <style:text-properties style:font-name="標楷體" style:font-name-asian="標楷體" fo:color="#000000"/>
    </style:style>
    <style:style style:name="P864" style:parent-style-name="內文" style:family="paragraph">
      <style:text-properties style:font-name="標楷體" style:font-name-asian="標楷體" fo:color="#000000"/>
    </style:style>
    <style:style style:name="P865" style:parent-style-name="內文" style:family="paragraph">
      <style:text-properties style:font-name="標楷體" style:font-name-asian="標楷體" fo:color="#000000"/>
    </style:style>
    <style:style style:name="P866" style:parent-style-name="內文" style:family="paragraph">
      <style:text-properties style:font-name="標楷體" style:font-name-asian="標楷體" fo:color="#000000"/>
    </style:style>
    <style:style style:name="P867" style:parent-style-name="內文" style:family="paragraph">
      <style:text-properties style:font-name="標楷體" style:font-name-asian="標楷體" fo:color="#000000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870" style:parent-style-name="內文" style:family="paragraph">
      <style:text-properties style:font-name="標楷體" style:font-name-asian="標楷體" fo:color="#000000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fo:color="#000000"/>
    </style:style>
    <style:style style:name="P873" style:parent-style-name="內文" style:family="paragraph">
      <style:text-properties style:font-name="標楷體" style:font-name-asian="標楷體" fo:color="#000000"/>
    </style:style>
    <style:style style:name="P874" style:parent-style-name="內文" style:family="paragraph">
      <style:text-properties style:font-name="標楷體" style:font-name-asian="標楷體" fo:color="#000000"/>
    </style:style>
    <style:style style:name="P875" style:parent-style-name="內文" style:family="paragraph">
      <style:text-properties style:font-name="標楷體" style:font-name-asian="標楷體" fo:color="#000000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color="#000000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color="#000000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 fo:font-weight="bold" style:font-weight-asian="bold" fo:color="#0070C0"/>
    </style:style>
    <style:style style:name="P883" style:parent-style-name="內文" style:family="paragraph">
      <style:text-properties style:font-name="標楷體" style:font-name-asian="標楷體" fo:color="#000000"/>
    </style:style>
    <style:style style:name="P884" style:parent-style-name="內文" style:family="paragraph">
      <style:text-properties style:font-name="標楷體" style:font-name-asian="標楷體" fo:color="#000000"/>
    </style:style>
    <style:style style:name="P885" style:parent-style-name="內文" style:family="paragraph">
      <style:text-properties style:font-name="標楷體" style:font-name-asian="標楷體" fo:color="#000000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fo:color="#000000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fo:color="#000000"/>
    </style:style>
    <style:style style:name="P890" style:parent-style-name="內文" style:family="paragraph">
      <style:text-properties style:font-name="標楷體" style:font-name-asian="標楷體" fo:color="#000000"/>
    </style:style>
    <style:style style:name="P891" style:parent-style-name="內文" style:family="paragraph">
      <style:text-properties style:font-name="標楷體" style:font-name-asian="標楷體" fo:color="#000000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color="#000000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fo:color="#000000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fo:font-weight="bold" style:font-weight-asian="bold" fo:color="#0070C0"/>
    </style:style>
    <style:style style:name="P899" style:parent-style-name="內文" style:family="paragraph">
      <style:text-properties style:font-name="標楷體" style:font-name-asian="標楷體" fo:color="#000000"/>
    </style:style>
    <style:style style:name="P900" style:parent-style-name="內文" style:family="paragraph">
      <style:text-properties style:font-name="標楷體" style:font-name-asian="標楷體" fo:color="#000000"/>
    </style:style>
    <style:style style:name="P901" style:parent-style-name="內文" style:family="paragraph">
      <style:text-properties style:font-name="標楷體" style:font-name-asian="標楷體" fo:color="#000000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text-properties style:font-name="標楷體" style:font-name-asian="標楷體" fo:color="#000000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fo:color="#000000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 fo:color="#000000"/>
    </style:style>
    <style:style style:name="P911" style:parent-style-name="內文" style:family="paragraph">
      <style:text-properties style:font-name="標楷體" style:font-name-asian="標楷體" fo:color="#000000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fo:font-weight="bold" style:font-weight-asian="bold" fo:color="#0070C0"/>
    </style:style>
    <style:style style:name="P914" style:parent-style-name="內文" style:family="paragraph">
      <style:text-properties style:font-name="標楷體" style:font-name-asian="標楷體" fo:color="#000000"/>
    </style:style>
    <style:style style:name="P915" style:parent-style-name="內文" style:family="paragraph">
      <style:text-properties style:font-name="標楷體" style:font-name-asian="標楷體" fo:color="#000000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內文" style:family="paragraph">
      <style:text-properties style:font-name="標楷體" style:font-name-asian="標楷體" fo:color="#000000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內文" style:family="paragraph">
      <style:text-properties style:font-name="標楷體" style:font-name-asian="標楷體" fo:color="#000000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fo:color="#000000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text-properties style:font-name="標楷體" style:font-name-asian="標楷體" fo:color="#000000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 fo:font-weight="bold" style:font-weight-asian="bold" fo:color="#0070C0"/>
    </style:style>
    <style:style style:name="P927" style:parent-style-name="內文" style:family="paragraph">
      <style:text-properties style:font-name="標楷體" style:font-name-asian="標楷體" fo:color="#000000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fo:color="#000000" fo:letter-spacing="-0.0027in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 fo:color="#000000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fo:color="#000000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內文" style:family="paragraph">
      <style:text-properties style:font-name="標楷體" style:font-name-asian="標楷體" fo:color="#000000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內文" style:family="paragraph">
      <style:text-properties style:font-name="標楷體" style:font-name-asian="標楷體" fo:font-weight="bold" style:font-weight-asian="bold" fo:color="#0070C0"/>
    </style:style>
    <style:style style:name="P93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4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4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42" style:parent-style-name="內文" style:family="paragraph">
      <style:paragraph-properties fo:line-height="0.1944in"/>
    </style:style>
    <style:style style:name="T9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 fo:color="#000000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 fo:color="#000000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fo:color="#000000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內文" style:family="paragraph">
      <style:text-properties style:font-name="標楷體" style:font-name-asian="標楷體" fo:color="#000000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5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56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57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5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5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6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61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62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6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96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96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96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96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96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969" style:parent-style-name="內文" style:family="paragraph">
      <style:text-properties style:font-name="標楷體" style:font-name-asian="標楷體" fo:color="#000000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fo:color="#000000"/>
    </style:style>
    <style:style style:name="P972" style:parent-style-name="內文" style:family="paragraph">
      <style:text-properties style:font-name="標楷體" style:font-name-asian="標楷體" fo:color="#000000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 fo:color="#000000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內文" style:family="paragraph">
      <style:text-properties style:font-name="標楷體" style:font-name-asian="標楷體" fo:color="#000000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內文" style:family="paragraph">
      <style:text-properties style:font-name="標楷體" style:font-name-asian="標楷體" fo:color="#000000"/>
    </style:style>
    <style:style style:name="P980" style:parent-style-name="內文" style:family="paragraph">
      <style:text-properties style:font-name="標楷體" style:font-name-asian="標楷體" fo:color="#000000" fo:background-color="#FFFF00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 fo:font-weight="bold" style:font-weight-asian="bold" fo:color="#0070C0"/>
    </style:style>
    <style:style style:name="P983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8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8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/>
    </style:style>
    <style:style style:name="P986" style:parent-style-name="內文" style:family="paragraph">
      <style:text-properties style:font-name="標楷體" style:font-name-asian="標楷體" fo:color="#000000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fo:color="#000000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fo:color="#000000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text-properties style:font-name="標楷體" style:font-name-asian="標楷體" fo:color="#000000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996" style:parent-style-name="內文" style:family="paragraph">
      <style:text-properties style:font-name="標楷體" style:font-name-asian="標楷體" fo:color="#000000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內文" style:family="paragraph">
      <style:text-properties style:font-name="標楷體" style:font-name-asian="標楷體" fo:font-weight="bold" style:font-weight-asian="bold" fo:color="#0070C0"/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P1000" style:parent-style-name="內文" style:family="paragraph">
      <style:text-properties style:font-name="標楷體" style:font-name-asian="標楷體" fo:color="#000000"/>
    </style:style>
    <style:style style:name="P100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內文" style:family="paragraph">
      <style:text-properties style:font-name="標楷體" style:font-name-asian="標楷體" fo:color="#000000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內文" style:family="paragraph">
      <style:text-properties style:font-name="標楷體" style:font-name-asian="標楷體" fo:color="#000000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text-properties style:font-name="標楷體" style:font-name-asian="標楷體" fo:color="#000000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T10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內文" style:family="paragraph">
      <style:text-properties style:font-name="標楷體" style:font-name-asian="標楷體" fo:font-weight="bold" style:font-weight-asian="bold" fo:color="#0070C0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ableCell1018" style:family="table-cell">
      <style:table-cell-properties fo:border="0.0069in solid #000000" fo:padding-top="0in" fo:padding-left="0.0194in" fo:padding-bottom="0in" fo:padding-right="0.0194in"/>
    </style:style>
    <style:style style:name="P1019" style:parent-style-name="內文" style:family="paragraph">
      <style:text-properties style:font-name="標楷體" style:font-name-asian="標楷體" fo:color="#000000"/>
    </style:style>
    <style:style style:name="TableCell1020" style:family="table-cell">
      <style:table-cell-properties fo:border="0.0069in solid #000000" fo:padding-top="0in" fo:padding-left="0.0194in" fo:padding-bottom="0in" fo:padding-right="0.0194in"/>
    </style:style>
    <style:style style:name="P1021" style:parent-style-name="內文" style:family="paragraph">
      <style:text-properties style:font-name="標楷體" style:font-name-asian="標楷體" fo:color="#000000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text-properties style:font-name="標楷體" style:font-name-asian="標楷體" fo:color="#000000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內文" style:family="paragraph">
      <style:text-properties style:font-name="標楷體" style:font-name-asian="標楷體" fo:font-weight="bold" style:font-weight-asian="bold" fo:color="#0070C0"/>
    </style:style>
    <style:style style:name="P1029" style:parent-style-name="內文" style:family="paragraph">
      <style:text-properties style:font-name="標楷體" style:font-name-asian="標楷體" fo:color="#000000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 fo:color="#000000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內文" style:family="paragraph">
      <style:text-properties style:font-name="標楷體" style:font-name-asian="標楷體" fo:color="#000000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內文" style:family="paragraph">
      <style:text-properties style:font-name="標楷體" style:font-name-asian="標楷體" fo:color="#000000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 fo:font-weight="bold" style:font-weight-asian="bold" fo:color="#0070C0"/>
    </style:style>
    <style:style style:name="P1041" style:parent-style-name="內文" style:family="paragraph">
      <style:text-properties style:font-name="標楷體" style:font-name-asian="標楷體" fo:color="#000000"/>
    </style:style>
    <style:style style:name="P1042" style:parent-style-name="內文" style:family="paragraph">
      <style:text-properties style:font-name="標楷體" style:font-name-asian="標楷體" fo:color="#000000"/>
    </style:style>
    <style:style style:name="P1043" style:parent-style-name="內文" style:family="paragraph">
      <style:text-properties style:font-name="標楷體" style:font-name-asian="標楷體" fo:color="#000000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text-properties style:font-name="標楷體" style:font-name-asian="標楷體" fo:color="#000000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text-properties style:font-name="標楷體" style:font-name-asian="標楷體" fo:color="#000000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內文" style:family="paragraph">
      <style:paragraph-properties>
        <style:tab-stops>
          <style:tab-stop style:type="left" style:position="0in"/>
          <style:tab-stop style:type="left" style:position="0.9166in"/>
        </style:tab-stops>
      </style:paragraph-properties>
      <style:text-properties style:font-name="標楷體" style:font-name-asian="標楷體" fo:color="#000000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color="#000000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color="#000000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P105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color="#000000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P105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color="#000000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內文" style:family="paragraph">
      <style:paragraph-properties>
        <style:tab-stops>
          <style:tab-stop style:type="left" style:position="0in"/>
          <style:tab-stop style:type="left" style:position="0.9166in"/>
        </style:tab-stops>
      </style:paragraph-properties>
      <style:text-properties style:font-name="標楷體" style:font-name-asian="標楷體" fo:color="#000000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color="#000000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66" style:family="table-cell">
      <style:table-cell-properties fo:border="0.0069in solid #000000" fo:padding-top="0in" fo:padding-left="0.0194in" fo:padding-bottom="0in" fo:padding-right="0.0194in"/>
    </style:style>
    <style:style style:name="P1067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color="#000000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color="#000000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內文" style:family="paragraph">
      <style:paragraph-properties>
        <style:tab-stops>
          <style:tab-stop style:type="left" style:position="0in"/>
          <style:tab-stop style:type="left" style:position="0.9166in"/>
        </style:tab-stops>
      </style:paragraph-properties>
      <style:text-properties style:font-name="標楷體" style:font-name-asian="標楷體" fo:color="#000000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color="#000000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color="#000000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color="#000000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內文" style:family="paragraph">
      <style:paragraph-properties>
        <style:tab-stops>
          <style:tab-stop style:type="left" style:position="1.25in"/>
        </style:tab-stops>
      </style:paragraph-properties>
      <style:text-properties style:font-name="標楷體" style:font-name-asian="標楷體" fo:color="#000000"/>
    </style:style>
    <style:style style:name="P1081" style:parent-style-name="內文" style:family="paragraph">
      <style:paragraph-properties fo:line-height="0.2777in"/>
      <style:text-properties style:font-name="標楷體" style:font-name-asian="標楷體" style:font-size-complex="14pt"/>
    </style:style>
  </office:automatic-styles>
  <office:body>
    <office:text text:use-soft-page-breaks="true">
      <text:p text:style-name="P1"/>
      <text:p text:style-name="P2">彰化縣110年度幼童軍及潛能開發、原住民、新住民、自強戶學童聯團舍營實施計畫</text:p>
      <text:list text:style-name="LFO9" text:continue-numbering="true">
        <text:list-item>
          <text:p text:style-name="P3">依據：</text:p>
          <text:list text:continue-numbering="true">
            <text:list-item>
              <text:p text:style-name="P4"><text:span text:style-name="T5">彰化縣</text:span><text:span text:style-name="T6">執行童軍教育活動1</text:span><text:span text:style-name="T7">1</text:span><text:span text:style-name="T8">0</text:span><text:span text:style-name="T9">年度工作計畫。</text:span></text:p>
            </text:list-item>
          </text:list>
        </text:list-item>
        <text:list-item>
          <text:p text:style-name="P10"><text:span text:style-name="T11">主旨：</text:span><text:span text:style-name="T12">發揚童軍服務精神，</text:span><text:span text:style-name="T13">展現童軍</text:span><text:span text:style-name="T14">教育</text:span><text:span text:style-name="T15">活動的成效，藉由</text:span><text:span text:style-name="T16">聯團舍</text:span><text:span text:style-name="T17">營活動，以培養少年德、智、體、群、美五育健全成長</text:span><text:span text:style-name="T18">，落實全方位教育活動，涵育健全國</text:span><text:span text:style-name="T19">民</text:span><text:span text:style-name="T20">。</text:span></text:p>
        </text:list-item>
        <text:list-item>
          <text:p text:style-name="P21"><text:span text:style-name="T22">主題：</text:span><text:span text:style-name="T23">牛轉乾坤袪瘟疫 童軍Fighting一起GO</text:span></text:p>
        </text:list-item>
        <text:list-item>
          <text:p text:style-name="P24">目的：</text:p>
          <text:list text:continue-numbering="true">
            <text:list-item>
              <text:p text:style-name="P25">發揚童軍積極向善服務、友愛和平、團結互助、榮譽合作的精神。</text:p>
            </text:list-item>
            <text:list-item>
              <text:p text:style-name="P26"><text:span text:style-name="T27">展現</text:span><text:span text:style-name="T28">幼</text:span><text:span text:style-name="T29">童軍</text:span><text:span text:style-name="T30">活動</text:span><text:span text:style-name="T31">「寓教於樂」，</text:span><text:span text:style-name="T32">藉由</text:span><text:span text:style-name="T33">聯團舍營活動</text:span><text:span text:style-name="T34">的辦理</text:span><text:span text:style-name="T35">，培訓幼童軍自立自強能力，發揚小隊精神，激發學習潛能，增進彼此情誼，透過榮譽制度</text:span><text:span text:style-name="T36">實踐品德教育，</text:span><text:span text:style-name="T37">養成勇敢、冒險、積極、進取之態度，</text:span><text:span text:style-name="T38">並</text:span><text:span text:style-name="T39">發揮才能</text:span><text:span text:style-name="T40">以及</text:span><text:span text:style-name="T41">展現</text:span><text:span text:style-name="T42">九年一貫「綜合活動領域」童軍教育與童軍活動之成果</text:span><text:span text:style-name="T43">，以達五育均衡發展之教育目標。</text:span></text:p>
            </text:list-item>
            <text:list-item>
              <text:p text:style-name="P44"><text:span text:style-name="T45">鼓勵</text:span><text:span text:style-name="T46">幼</text:span><text:span text:style-name="T47">童軍參與環境生態保護行列，認識</text:span><text:span text:style-name="T48">大自然</text:span><text:span text:style-name="T49">生態資源，並透過自然體驗活動，提昇學生之環保觀念，進而身體力行各項環保措施，培養愛護地球之良好習慣。</text:span></text:p>
            </text:list-item>
            <text:list-item>
              <text:p text:style-name="P50"><text:span text:style-name="T51">推展「童軍善行</text:span><text:span text:style-name="T52">100</text:span><text:span text:style-name="T53">運動」，鼓勵童軍實踐「童軍一百、善行一百」之美德。樹立好人、好事的典範，促進青少年品德與身心健全發展，蔚成善良的社會風尚。</text:span></text:p>
            </text:list-item>
            <text:list-item>
              <text:p text:style-name="P54">引導弱勢族群學童認識童軍教育活動，體驗戶外團體生活互助合作精神，培養積極進取正確人生觀。</text:p>
            </text:list-item>
          </text:list>
        </text:list-item>
        <text:list-item>
          <text:p text:style-name="P55">辦理單位：<text:s/></text:p>
        </text:list-item>
      </text:list>
      <text:p text:style-name="P56"><text:s text:c="5"/>指導單位：教育部</text:p>
      <text:p text:style-name="P57"><text:s text:c="5"/>輔導單位：中華民國童軍總會</text:p>
      <text:p text:style-name="P58"><text:s text:c="5"/>主辦單位：彰化縣政府</text:p>
      <text:p text:style-name="P59"><text:s text:c="5"/>承辦單位：彰化縣童軍會、彰化縣建新國民小學</text:p>
      <text:p text:style-name="P60"><text:s text:c="5"/>協辦單位：彰化縣各國民小學</text:p>
      <text:list text:style-name="LFO9" text:continue-numbering="true">
        <text:list-item>
          <text:p text:style-name="P61">組織：<text:s/></text:p>
          <text:list text:continue-numbering="true">
            <text:list-item>
              <text:p text:style-name="P62">由彰化縣政府與彰化縣童軍會組織籌備委員會負責籌劃。</text:p>
            </text:list-item>
            <text:list-item>
              <text:p text:style-name="P63">全營營本部設榮譽營主任1人，榮譽副營主任3人，營主任1人，駐營輔導1人，副營主任2人，指導委員若干人，執行秘書1人，副執行秘書1人，助理執行秘書1人，各工作組組長及組員若干人。</text:p>
            </text:list-item>
          </text:list>
        </text:list-item>
      </text:list>
      <text:p text:style-name="P64"/>
      <text:list text:style-name="LFO9" text:continue-numbering="true">
        <text:list-item>
          <text:p text:style-name="P65"><text:span text:style-name="T66">活動日期：</text:span><text:span text:style-name="T67">1</text:span><text:span text:style-name="T68">10</text:span><text:span text:style-name="T69">年</text:span><text:span text:style-name="T70">5</text:span><text:span text:style-name="T71">月</text:span><text:span text:style-name="T72">18</text:span><text:span text:style-name="T73">日</text:span><text:span text:style-name="T74">、</text:span><text:span text:style-name="T75">1</text:span><text:span text:style-name="T76">9</text:span><text:span text:style-name="T77">日（星期</text:span><text:span text:style-name="T78">二</text:span><text:span text:style-name="T79">、</text:span><text:span text:style-name="T80">三</text:span><text:span text:style-name="T81">）</text:span><text:span text:style-name="T82">計兩天一夜。</text:span></text:p>
        </text:list-item>
        <text:list-item>
          <text:p text:style-name="P83">活動地點：預定在東勢林場(視招標情況而定，如有異動，另行公告)</text:p>
        </text:list-item>
        <text:list-item>
          <text:p text:style-name="P84">優先參加對象：</text:p>
          <text:list text:continue-numbering="true">
            <text:list-item>
              <text:p text:style-name="P85"><text:span text:style-name="T86">彰化縣童軍會所屬幼童軍團高年級生</text:span><text:span text:style-name="T87">。</text:span></text:p>
            </text:list-item>
            <text:list-item>
              <text:p text:style-name="P88">彰化縣國小高年級身心障礙學童，行動能自主者。</text:p>
            </text:list-item>
            <text:list-item>
              <text:p text:style-name="P89">彰化縣國小高年級原住民學童、新住民學童、中低收入戶學童。</text:p>
            </text:list-item>
          </text:list>
        </text:list-item>
        <text:list-item>
          <text:p text:style-name="P90">組團：</text:p>
          <text:list text:continue-numbering="true">
            <text:list-item>
              <text:p text:style-name="P91">每一團4小隊，每小隊8-9人，預計10團，幼童軍預計350人。</text:p>
            </text:list-item>
            <text:list-item>
              <text:p text:style-name="P92"><text:span text:style-name="T93">服務員(含工作人員)預計80人。</text:span></text:p>
            </text:list-item>
          </text:list>
        </text:list-item>
        <text:list-item>
          <text:p text:style-name="P94"><text:span text:style-name="T95">活動日程：</text:span><text:span text:style-name="T96">如</text:span><text:span text:style-name="T97">附件</text:span><text:span text:style-name="T98">一</text:span><text:span text:style-name="T99">（</text:span><text:span text:style-name="T100">課</text:span><text:span text:style-name="T101">程表）。</text:span></text:p>
        </text:list-item>
        <text:list-item>
          <text:p text:style-name="P102"><text:span text:style-name="T103">活動方式：</text:span><text:span text:style-name="T104">採</text:span><text:span text:style-name="T105">舍</text:span><text:span text:style-name="T106">營方式辦理，包括幼童軍技能考驗、分站活動、遊戲</text:span><text:span text:style-name="T107">、</text:span><text:span text:style-name="T108">學藝活動、</text:span></text:p>
        </text:list-item>
      </text:list>
      <text:p text:style-name="P109"><text:span text:style-name="T110"><text:s/></text:span><text:span text:style-name="T111">體能活動、急救、生態與環境保護、探涉活動、營火、交誼與服務等活動。</text:span></text:p>
      <text:list text:style-name="LFO9" text:continue-numbering="true">
        <text:list-item>
          <text:p text:style-name="P112"><text:span text:style-name="T113">經費：</text:span><text:span text:style-name="T114">如</text:span><text:span text:style-name="T115">附件</text:span><text:span text:style-name="T116">二</text:span><text:span text:style-name="T117">（</text:span><text:span text:style-name="T118">經費概算</text:span><text:span text:style-name="T119">表）。</text:span></text:p>
          <text:list text:continue-numbering="true">
            <text:list-item>
              <text:p text:style-name="P120">聯團舍營經費擬申請縣政府給予部分補助(交通費210,000元、膳食費55,000元，住宿費25,000元，合計290,000元)，其餘經費由參加人員繳交。</text:p>
            </text:list-item>
            <text:list-item>
              <text:p text:style-name="P121">參加費：</text:p>
            </text:list-item>
          </text:list>
        </text:list-item>
      </text:list>
      <text:p text:style-name="P122"><text:span text:style-name="T123">1</text:span><text:span text:style-name="T124">、幼童軍舍營二天一夜每人</text:span><text:span text:style-name="T125">繳交參加費新台幣</text:span><text:span text:style-name="T126">1</text:span><text:span text:style-name="T127">2</text:span><text:span text:style-name="T128">0</text:span><text:span text:style-name="T129">0元整</text:span><text:span text:style-name="T130">（</text:span><text:span text:style-name="T131">內含膳食費、材料費、資</text:span><text:span text:style-name="T132">料費、住</text:span><text:span text:style-name="T133">宿</text:span><text:span text:style-name="T134">費</text:span><text:span text:style-name="T135">、</text:span><text:span text:style-name="T136">平安保險</text:span><text:span text:style-name="T137">費</text:span><text:span text:style-name="T138">及相關活動經費</text:span><text:span text:style-name="T139">）。</text:span></text:p>
      <text:p text:style-name="P140"><text:span text:style-name="T141">2</text:span><text:span text:style-name="T142">、</text:span><text:span text:style-name="T143">身心障礙學童、原住民學童、新住民學童、中低收入戶學童參加費</text:span><text:span text:style-name="T144">（共</text:span><text:span text:style-name="T145">35</text:span><text:span text:style-name="T146">人)</text:span><text:span text:style-name="T147"><text:s/></text:span><text:span text:style-name="T148">，</text:span><text:span text:style-name="T149">敬請縣政府給予補助</text:span><text:span text:style-name="T150">，</text:span><text:span text:style-name="T151">各校</text:span><text:span text:style-name="T152">繳費人數每滿九</text:span><text:span text:style-name="T153">人</text:span><text:span text:style-name="T154">（含帶隊老師)</text:span><text:span text:style-name="T155">，得享一名</text:span><text:span text:style-name="T156">補助</text:span><text:span text:style-name="T157">名額，依此比率類推</text:span><text:span text:style-name="T158">。</text:span></text:p>
      <text:p text:style-name="P159"><text:span text:style-name="T160">3</text:span><text:span text:style-name="T161">、各團服務員參加費比照</text:span><text:span text:style-name="T162">幼童軍</text:span><text:span text:style-name="T163">繳費標準繳交</text:span><text:span text:style-name="T164">(</text:span><text:span text:style-name="T165">每人繳交參加費</text:span><text:span text:style-name="T166">新台幣</text:span><text:span text:style-name="T167">1</text:span><text:span text:style-name="T168">2</text:span><text:span text:style-name="T169">0</text:span><text:span text:style-name="T170">0元整</text:span><text:span text:style-name="T171">)</text:span><text:span text:style-name="T172">，其</text:span><text:span text:style-name="T173">費</text:span><text:span text:style-name="T174">用</text:span><text:span text:style-name="T175">請向原服務單位報支。</text:span></text:p>
      <text:list text:style-name="LFO9" text:continue-numbering="true">
        <text:list-item>
          <text:list>
            <text:list-item>
              <text:p text:style-name="P176">工作人員差旅費，由原服務單位報支。</text:p>
            </text:list-item>
          </text:list>
        </text:list-item>
        <text:list-item>
          <text:p text:style-name="P177"><text:span text:style-name="T178">報名：</text:span><text:span text:style-name="T179">分兩階段報名：各校請於</text:span><text:span text:style-name="T180">1</text:span><text:span text:style-name="T181">10</text:span><text:span text:style-name="T182">年</text:span><text:span text:style-name="T183">4</text:span><text:span text:style-name="T184">月</text:span><text:span text:style-name="T185">2</text:span><text:span text:style-name="T186">1</text:span><text:span text:style-name="T187">日前上網報名。</text:span><text:span text:style-name="T188">每校報名上限為30人。</text:span></text:p>
          <text:list text:continue-numbering="true">
            <text:list-item>
              <text:p text:style-name="P189">4/16-4/19日：有參加本年度三五童軍節慶祝活動之學校優先報名</text:p>
            </text:list-item>
            <text:list-item>
              <text:p text:style-name="P190">4/20-4/21日：開放無參加本年度彰化縣三五童軍節慶祝活動之學校</text:p>
            </text:list-item>
          </text:list>
        </text:list-item>
      </text:list>
      <text:p text:style-name="P191"><text:span text:style-name="T192">1.</text:span><text:span text:style-name="T193">各校請上網</text:span><text:span text:style-name="T194">(</text:span><text:span text:style-name="T195">http://163.23.200.220/yes/2021scout</text:span><text:span text:style-name="T196">)完成報名手續，並將</text:span><text:span text:style-name="T197">報名表列印核章</text:span><text:span text:style-name="T198">，</text:span><text:span text:style-name="T199">連同參加費</text:span><text:span text:style-name="T200">用</text:span><text:span text:style-name="T201">於1</text:span><text:span text:style-name="T202">10</text:span><text:span text:style-name="T203">年</text:span><text:span text:style-name="T204">4</text:span><text:span text:style-name="T205">月</text:span><text:span text:style-name="T206">2</text:span><text:span text:style-name="T207">0</text:span><text:span text:style-name="T208">日</text:span><text:span text:style-name="T209">至</text:span><text:span text:style-name="T210">4</text:span><text:span text:style-name="T211">月</text:span><text:span text:style-name="T212">21</text:span><text:span text:style-name="T213">日</text:span><text:span text:style-name="T214">向</text:span><text:span text:style-name="T215">承辦單位(</text:span><text:span text:style-name="T216">建</text:span><text:span text:style-name="T217">新</text:span><text:span text:style-name="T218">國小)辦理繳交。</text:span><text:span text:style-name="T219">【</text:span><text:span text:style-name="T220">如欲匯款，匯款帳戶</text:span><text:span text:style-name="T221">--</text:span><text:span text:style-name="T222">彰化縣</text:span><text:span text:style-name="T223">芳</text:span><text:span text:style-name="T224">苑鄉建新</text:span><text:span text:style-name="T225">國民小學</text:span><text:span text:style-name="T226">；</text:span><text:span text:style-name="T227">匯款銀行</text:span><text:span text:style-name="T228">—</text:span><text:span text:style-name="T229">彰化</text:span><text:span text:style-name="T230">銀</text:span><text:span text:style-name="T231">行</text:span><text:span text:style-name="T232">二林分行</text:span><text:span text:style-name="T233">(銀行代號00</text:span><text:span text:style-name="T234">96099</text:span><text:span text:style-name="T235">)；帳號</text:span><text:span text:style-name="T236"><text:s/>60990421087610</text:span><text:span text:style-name="T237">手續費請自付</text:span><text:span text:style-name="T238">】</text:span></text:p>
      <text:p text:style-name="P239"><text:span text:style-name="T240"><text:s/></text:span><text:span text:style-name="T241"><text:s text:c="3"/>2.</text:span><text:span text:style-name="T242">營區房型不一，</text:span><text:span text:style-name="T243">活動期間《食宿》由大會統一安排</text:span><text:span text:style-name="T244">，</text:span><text:span text:style-name="T245">請各學校無異議配合</text:span><text:span text:style-name="T246">。</text:span></text:p>
      <text:list text:style-name="LFO9" text:continue-numbering="true">
        <text:list-item>
          <text:p text:style-name="P247">工作籌備會議及領隊會議時間：請大會工作人員、各校帶隊老師及服務員準時出席各籌備會議。</text:p>
        </text:list-item>
      </text:list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soft-page-break/>
            <text:p text:style-name="P256">會議項目</text:p>
          </table:table-cell>
          <table:table-cell table:style-name="TableCell257">
            <text:p text:style-name="P258">日期時間</text:p>
          </table:table-cell>
          <table:table-cell table:style-name="TableCell259">
            <text:p text:style-name="P260">地點</text:p>
          </table:table-cell>
          <table:table-cell table:style-name="TableCell261">
            <text:p text:style-name="P262">出席人員</text:p>
          </table:table-cell>
          <table:table-cell table:style-name="TableCell263">
            <text:p text:style-name="P264">備註</text:p>
          </table:table-cell>
        </table:table-row>
        <table:table-row table:style-name="TableRow265">
          <table:table-cell table:style-name="TableCell266">
            <text:p text:style-name="P267">工作籌備會（一）</text:p>
          </table:table-cell>
          <table:table-cell table:style-name="TableCell268">
            <text:p text:style-name="P269">4/9（星期五）14:00</text:p>
          </table:table-cell>
          <table:table-cell table:style-name="TableCell270">
            <text:p text:style-name="P271">建新國小.</text:p>
            <text:p text:style-name="P272">多功能教室</text:p>
          </table:table-cell>
          <table:table-cell table:style-name="TableCell273">
            <text:p text:style-name="P274">各組組長</text:p>
          </table:table-cell>
          <table:table-cell table:style-name="TableCell275">
            <text:p text:style-name="P276">工作分配</text:p>
          </table:table-cell>
        </table:table-row>
        <table:table-row table:style-name="TableRow277">
          <table:table-cell table:style-name="TableCell278">
            <text:p text:style-name="P279">工作籌備會（二）</text:p>
          </table:table-cell>
          <table:table-cell table:style-name="TableCell280">
            <text:p text:style-name="P281">4/30（星期五）14:00</text:p>
          </table:table-cell>
          <table:table-cell table:style-name="TableCell282">
            <text:p text:style-name="P283">建新國小.</text:p>
            <text:p text:style-name="內文"><text:span text:style-name="T284">多</text:span><text:span text:style-name="T285">功能教</text:span><text:span text:style-name="T286">室</text:span></text:p>
          </table:table-cell>
          <table:table-cell table:style-name="TableCell287">
            <text:p text:style-name="P288">各組組長、</text:p>
            <text:p text:style-name="P289">組員</text:p>
          </table:table-cell>
          <table:table-cell table:style-name="TableCell290">
            <text:p text:style-name="P291">報告工作進度</text:p>
          </table:table-cell>
        </table:table-row>
        <table:table-row table:style-name="TableRow292">
          <table:table-cell table:style-name="TableCell293">
            <text:p text:style-name="P294">領隊會議及籌備會（三）</text:p>
          </table:table-cell>
          <table:table-cell table:style-name="TableCell295">
            <text:p text:style-name="P296">5/12（星期三）10:00</text:p>
          </table:table-cell>
          <table:table-cell table:style-name="TableCell297">
            <text:p text:style-name="P298">建新國小.</text:p>
            <text:p text:style-name="內文"><text:span text:style-name="T299">多</text:span><text:span text:style-name="T300">功能教</text:span><text:span text:style-name="T301">室</text:span></text:p>
          </table:table-cell>
          <table:table-cell table:style-name="TableCell302">
            <text:p text:style-name="P303">各組組長、</text:p>
            <text:p text:style-name="P304">組員、</text:p>
            <text:p text:style-name="P305">各校領隊</text:p>
          </table:table-cell>
          <table:table-cell table:style-name="TableCell306">
            <text:p text:style-name="P307">報告工作進度，宣布交通、報到時間、地點、攜帶物品及注意事項</text:p>
          </table:table-cell>
        </table:table-row>
      </table:table>
      <text:p text:style-name="P308"/>
      <text:list text:style-name="LFO9" text:continue-numbering="true">
        <text:list-item>
          <text:p text:style-name="P309"><text:span text:style-name="T310">繳費：</text:span><text:span text:style-name="T311">請參加學校</text:span><text:span text:style-name="T312">於</text:span><text:span text:style-name="T313">4</text:span><text:span text:style-name="T314">月</text:span><text:span text:style-name="T315">2</text:span><text:span text:style-name="T316">0</text:span><text:span text:style-name="T317">日至</text:span><text:span text:style-name="T318">4</text:span><text:span text:style-name="T319">月</text:span><text:span text:style-name="T320">21</text:span><text:span text:style-name="T321">日</text:span><text:span text:style-name="T322">向</text:span><text:span text:style-name="T323">建</text:span><text:span text:style-name="T324">新</text:span><text:span text:style-name="T325">國小出納組</text:span><text:span text:style-name="T326">繳納。</text:span></text:p>
        </text:list-item>
        <text:list-item>
          <text:p text:style-name="P327">獎勵：</text:p>
          <text:list text:continue-numbering="true">
            <text:list-item>
              <text:p text:style-name="P328">辦理大會聯團舍營工作績優人員，報請縣政府予以獎勵。</text:p>
            </text:list-item>
            <text:list-item>
              <text:p text:style-name="P329">成績優良小隊，由童軍會予以獎勵。</text:p>
            </text:list-item>
          </text:list>
        </text:list-item>
        <text:list-item>
          <text:p text:style-name="P330">大會工作人員、帶隊老師及服務員，於籌備工作會議、領隊會議及舍營期間，請原單位予以公（差）假登記，在活動結束後於本學期內，在不影響校務及不支領代課鐘點費原則下，擇一日補休假。</text:p>
        </text:list-item>
        <text:list-item>
          <text:p text:style-name="P331">全程參與者核給研習時數10小時。</text:p>
        </text:list-item>
        <text:list-item>
          <text:p text:style-name="P332">本計畫經彰化縣童軍會通過，報請彰化縣政府核定後實施。</text:p>
        </text:list-item>
      </text:list>
      <text:soft-page-break/>
      <text:p text:style-name="P333">附件一</text:p>
      <text:p text:style-name="P334">彰化縣110年度幼童軍及潛能開發、原住民、新住民、自強戶學童聯團舍營活動課程表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3">
            <text:p text:style-name="P344">110年5月18日（星期二）</text:p>
          </table:table-cell>
          <table:covered-table-cell/>
          <table:covered-table-cell/>
          <table:table-cell table:style-name="TableCell345" table:number-columns-spanned="3">
            <text:p text:style-name="P346">110年5月19日（星期三）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時 <text:s/>間</text:p>
          </table:table-cell>
          <table:table-cell table:style-name="TableCell350">
            <text:p text:style-name="P351">內 <text:s text:c="3"/>容</text:p>
          </table:table-cell>
          <table:table-cell table:style-name="TableCell352">
            <text:p text:style-name="P353">備 <text:s text:c="4"/>註 <text:s text:c="2"/></text:p>
          </table:table-cell>
          <table:table-cell table:style-name="TableCell354">
            <text:p text:style-name="P355">時 間</text:p>
          </table:table-cell>
          <table:table-cell table:style-name="TableCell356">
            <text:p text:style-name="P357">內 <text:s text:c="6"/>容</text:p>
          </table:table-cell>
          <table:table-cell table:style-name="TableCell358">
            <text:p text:style-name="P359"><text:span text:style-name="T360">備 <text:s text:c="3"/>註</text:span></text:p>
          </table:table-cell>
        </table:table-row>
        <table:table-row table:style-name="TableRow361">
          <table:table-cell table:style-name="TableCell362">
            <text:p text:style-name="P363">07：00</text:p>
            <text:p text:style-name="P364">︱</text:p>
            <text:p text:style-name="P365">08：00</text:p>
          </table:table-cell>
          <table:table-cell table:style-name="TableCell366">
            <text:p text:style-name="P367">分站迎載各校參加人員</text:p>
          </table:table-cell>
          <table:table-cell table:style-name="TableCell368">
            <text:p text:style-name="P369">團長</text:p>
          </table:table-cell>
          <table:table-cell table:style-name="TableCell370">
            <text:p text:style-name="P371">06：00</text:p>
            <text:p text:style-name="P372">　︱</text:p>
            <text:p text:style-name="P373">07：00</text:p>
          </table:table-cell>
          <table:table-cell table:style-name="TableCell374">
            <text:p text:style-name="P375">聞雞起舞</text:p>
            <text:p text:style-name="P376">晨間漫步</text:p>
            <text:p text:style-name="P377">呼吸清晨空氣</text:p>
          </table:table-cell>
          <table:table-cell table:style-name="TableCell378">
            <text:p text:style-name="P379">輔導組</text:p>
          </table:table-cell>
        </table:table-row>
        <table:table-row table:style-name="TableRow380">
          <table:table-cell table:style-name="TableCell381">
            <text:p text:style-name="P382">08：00</text:p>
            <text:p text:style-name="P383">︱</text:p>
            <text:p text:style-name="P384">09：30</text:p>
          </table:table-cell>
          <table:table-cell table:style-name="TableCell385">
            <text:p text:style-name="P386">車上團康</text:p>
          </table:table-cell>
          <table:table-cell table:style-name="TableCell387">
            <text:p text:style-name="P388">團長</text:p>
          </table:table-cell>
          <table:table-cell table:style-name="TableCell389">
            <text:p text:style-name="P390">07：00</text:p>
            <text:p text:style-name="P391">　︱</text:p>
            <text:p text:style-name="P392">07：30</text:p>
          </table:table-cell>
          <table:table-cell table:style-name="TableCell393">
            <text:p text:style-name="P394">早餐</text:p>
          </table:table-cell>
          <table:table-cell table:style-name="TableCell395">
            <text:p text:style-name="P396">服務組</text:p>
          </table:table-cell>
        </table:table-row>
        <table:table-row table:style-name="TableRow397">
          <table:table-cell table:style-name="TableCell398">
            <text:p text:style-name="P399">09：30</text:p>
            <text:p text:style-name="P400"><text:s text:c="2"/>︱<text:s/></text:p>
            <text:p text:style-name="P401">10：00</text:p>
          </table:table-cell>
          <table:table-cell table:style-name="TableCell402">
            <text:p text:style-name="P403">報到、分配資料、環境介紹與認識、置放行李</text:p>
          </table:table-cell>
          <table:table-cell table:style-name="TableCell404">
            <text:p text:style-name="P405">執行組</text:p>
            <text:p text:style-name="P406">服務組</text:p>
            <text:p text:style-name="P407">營地組</text:p>
          </table:table-cell>
          <table:table-cell table:style-name="TableCell408">
            <text:p text:style-name="P409">07：30</text:p>
            <text:p text:style-name="P410">　︱</text:p>
            <text:p text:style-name="P411">08：00</text:p>
          </table:table-cell>
          <table:table-cell table:style-name="TableCell412">
            <text:p text:style-name="P413">晨檢</text:p>
            <text:p text:style-name="P414">講評</text:p>
            <text:p text:style-name="P415">遊戲</text:p>
          </table:table-cell>
          <table:table-cell table:style-name="TableCell416">
            <text:p text:style-name="P417">輔導組</text:p>
          </table:table-cell>
        </table:table-row>
        <table:table-row table:style-name="TableRow418">
          <table:table-cell table:style-name="TableCell419">
            <text:p text:style-name="P420">10：00</text:p>
            <text:p text:style-name="P421"><text:s text:c="2"/>︱<text:s/></text:p>
            <text:p text:style-name="P422">10：30</text:p>
          </table:table-cell>
          <table:table-cell table:style-name="TableCell423">
            <text:p text:style-name="P424">默契考驗</text:p>
            <text:p text:style-name="P425">相見歡-歐！蘇珊娜</text:p>
            <text:p text:style-name="P426">默契考驗-中國功夫、凡人歌、<text:s/></text:p>
          </table:table-cell>
          <table:table-cell table:style-name="TableCell427">
            <text:p text:style-name="P428">集會組集合</text:p>
            <text:p text:style-name="P429">教學活動組</text:p>
            <text:p text:style-name="P430">策劃帶動</text:p>
          </table:table-cell>
          <table:table-cell table:style-name="TableCell431">
            <text:p text:style-name="P432">08：00</text:p>
            <text:p text:style-name="P433">　︱</text:p>
            <text:p text:style-name="P434">08：30</text:p>
          </table:table-cell>
          <table:table-cell table:style-name="TableCell435">
            <text:p text:style-name="P436">升旗</text:p>
            <text:p text:style-name="P437">晨間講話</text:p>
          </table:table-cell>
          <table:table-cell table:style-name="TableCell438">
            <text:p text:style-name="P439">營主任</text:p>
          </table:table-cell>
        </table:table-row>
        <table:table-row table:style-name="TableRow440">
          <table:table-cell table:style-name="TableCell441">
            <text:p text:style-name="P442">10：30</text:p>
            <text:p text:style-name="P443"><text:s text:c="2"/>︱<text:s/></text:p>
            <text:p text:style-name="P444">11：20</text:p>
          </table:table-cell>
          <table:table-cell table:style-name="TableCell445">
            <text:p text:style-name="P446">第一次團集會</text:p>
            <text:p text:style-name="P447">團隊精神培養</text:p>
            <text:p text:style-name="P448">1.歌唱-我來唱一首歌</text:p>
            <text:p text:style-name="P449">2.遊戲-您好嗎！我很好</text:p>
            <text:p text:style-name="P450">（敬禮-舉手禮、握手禮、鞠躬禮）</text:p>
            <text:p text:style-name="P451">3.手勢訓練認識-立正、稍息</text:p>
            <text:p text:style-name="P452">4.遊戲-這是我的家</text:p>
            <text:p text:style-name="P453">5.隊形手勢、活動圈、聚會圈、解散</text:p>
            <text:p text:style-name="P454"><text:span text:style-name="T455">6.</text:span><text:span text:style-name="T456">吼聲、歡呼</text:span></text:p>
          </table:table-cell>
          <table:table-cell table:style-name="TableCell457">
            <text:p text:style-name="P458"/>
            <text:p text:style-name="P459"/>
            <text:p text:style-name="P460">團長領唱</text:p>
            <text:p text:style-name="P461">副團長帶領</text:p>
            <text:p text:style-name="P462"/>
            <text:p text:style-name="P463"/>
            <text:p text:style-name="P464"/>
            <text:p text:style-name="P465">團長操作</text:p>
            <text:p text:style-name="P466"/>
            <text:p text:style-name="P467">帶隊老師</text:p>
            <text:p text:style-name="P468">副團長操作</text:p>
            <text:p text:style-name="P469">團長</text:p>
          </table:table-cell>
          <table:table-cell table:style-name="TableCell470">
            <text:p text:style-name="P471">08：30</text:p>
            <text:p text:style-name="P472"><text:s text:c="2"/>︱<text:s/></text:p>
            <text:p text:style-name="P473">09：00</text:p>
          </table:table-cell>
          <table:table-cell table:style-name="TableCell474">
            <text:p text:style-name="P475">講急救</text:p>
          </table:table-cell>
          <table:table-cell table:style-name="TableCell476">
            <text:p text:style-name="P477">教學組</text:p>
            <text:p text:style-name="P478">分團實施</text:p>
          </table:table-cell>
        </table:table-row>
        <table:table-row table:style-name="TableRow479">
          <table:table-cell table:style-name="TableCell480">
            <text:p text:style-name="P481">11：30</text:p>
            <text:p text:style-name="P482"><text:s text:c="2"/>︱</text:p>
            <text:p text:style-name="P483">12：00</text:p>
          </table:table-cell>
          <table:table-cell table:style-name="TableCell484">
            <text:p text:style-name="P485">開訓典禮</text:p>
            <text:p text:style-name="P486">介紹活動主題</text:p>
          </table:table-cell>
          <table:table-cell table:style-name="TableCell487">
            <text:p text:style-name="P488">營主任</text:p>
            <text:p text:style-name="P489">集會組</text:p>
          </table:table-cell>
          <table:table-cell table:style-name="TableCell490">
            <text:p text:style-name="P491">09：00</text:p>
            <text:p text:style-name="P492"><text:s text:c="2"/>︱</text:p>
            <text:p text:style-name="P493">11：00</text:p>
          </table:table-cell>
          <table:table-cell table:style-name="TableCell494">
            <text:p text:style-name="P495">第四次團集會</text:p>
            <text:p text:style-name="P496">(生態與環境保護)</text:p>
            <text:p text:style-name="P497">(東勢林場探涉追蹤)</text:p>
            <text:p text:style-name="P498">依一封信找尋答案</text:p>
          </table:table-cell>
          <table:table-cell table:style-name="TableCell499">
            <text:p text:style-name="P500">教學組</text:p>
            <text:p text:style-name="P501">分團實施</text:p>
            <text:p text:style-name="P502">營地組</text:p>
          </table:table-cell>
        </table:table-row>
        <table:table-row table:style-name="TableRow503">
          <table:table-cell table:style-name="TableCell504">
            <text:p text:style-name="P505">12：00</text:p>
            <text:p text:style-name="P506"><text:s text:c="2"/>︱</text:p>
            <text:p text:style-name="P507"><text:span text:style-name="T508">13：15</text:span></text:p>
          </table:table-cell>
          <table:table-cell table:style-name="TableCell509">
            <text:p text:style-name="P510"><text:span text:style-name="T511">午餐、休息</text:span></text:p>
          </table:table-cell>
          <table:table-cell table:style-name="TableCell512">
            <text:p text:style-name="P513">服務組</text:p>
          </table:table-cell>
          <table:table-cell table:style-name="TableCell514">
            <text:p text:style-name="P515">11：00</text:p>
            <text:p text:style-name="P516"><text:s text:c="2"/>︱</text:p>
            <text:p text:style-name="P517">14：00</text:p>
          </table:table-cell>
          <table:table-cell table:style-name="TableCell518">
            <text:p text:style-name="P519">生活技能考驗(升火烤肉用餐禮儀)</text:p>
            <text:p text:style-name="P520">聯誼(友情交流)</text:p>
          </table:table-cell>
          <table:table-cell table:style-name="TableCell521">
            <text:p text:style-name="P522">服務組</text:p>
          </table:table-cell>
        </table:table-row>
        <table:table-row table:style-name="TableRow523">
          <table:table-cell table:style-name="TableCell524">
            <text:p text:style-name="P525">13：15</text:p>
            <text:p text:style-name="P526"><text:s text:c="2"/>︱</text:p>
            <text:soft-page-break/>
            <text:p text:style-name="P527">13：30</text:p>
          </table:table-cell>
          <table:table-cell table:style-name="TableCell528">
            <text:p text:style-name="P529">歌曲教唱</text:p>
          </table:table-cell>
          <table:table-cell table:style-name="TableCell530">
            <text:p text:style-name="P531">活動組</text:p>
          </table:table-cell>
          <table:table-cell table:style-name="TableCell532">
            <text:p text:style-name="P533">14：00</text:p>
            <text:p text:style-name="P534"><text:s text:c="2"/>︱</text:p>
            <text:soft-page-break/>
            <text:p text:style-name="P535">15：00</text:p>
          </table:table-cell>
          <table:table-cell table:style-name="TableCell536">
            <text:p text:style-name="P537">叢林大冒險</text:p>
            <text:p text:style-name="P538">(東勢林場山訓場)</text:p>
          </table:table-cell>
          <table:table-cell table:style-name="TableCell539">
            <text:p text:style-name="P540">營地組</text:p>
          </table:table-cell>
        </table:table-row>
        <text:soft-page-break/>
        <table:table-row table:style-name="TableRow541">
          <table:table-cell table:style-name="TableCell542">
            <text:p text:style-name="P543">13：30</text:p>
            <text:p text:style-name="P544"><text:s text:c="2"/>︱</text:p>
            <text:p text:style-name="P545">15：00</text:p>
          </table:table-cell>
          <table:table-cell table:style-name="TableCell546">
            <text:p text:style-name="P547"><text:span text:style-name="T548">第二次團集會</text:span><text:span text:style-name="T549"><text:line-break/>主題：</text:span><text:span text:style-name="T550">科學遊戲</text:span><text:span text:style-name="T551">及叢林奇譚遊戲</text:span></text:p>
            <text:p text:style-name="P552"><text:span text:style-name="T553">第1關</text:span><text:span text:style-name="T554">拱橋</text:span><text:span text:style-name="T555"><text:line-break/></text:span><text:span text:style-name="T556">第2關</text:span><text:span text:style-name="T557">乒乓球上天梯</text:span><text:span text:style-name="T558">第</text:span><text:span text:style-name="T559"><text:line-break/></text:span><text:span text:style-name="T560">3關</text:span><text:span text:style-name="T561">記憶力大考驗</text:span><text:span text:style-name="T562"><text:line-break/></text:span><text:span text:style-name="T563">第4關</text:span><text:span text:style-name="T564">移動的紙杯疊疊樂</text:span><text:span text:style-name="T565"><text:line-break/></text:span><text:span text:style-name="T566">第5關筷子舞</text:span><text:span text:style-name="T567"><text:line-break/></text:span><text:span text:style-name="T568">第6關</text:span><text:span text:style-name="T569">空間變化</text:span><text:span text:style-name="T570"><text:line-break/></text:span><text:span text:style-name="T571">第7關</text:span><text:span text:style-name="T572">毛克利你在那裡</text:span><text:span text:style-name="T573"><text:line-break/></text:span><text:span text:style-name="T574">第8關</text:span><text:span text:style-name="T575">密語傳訊</text:span><text:span text:style-name="T576"><text:line-break/></text:span><text:span text:style-name="T577">第9關</text:span><text:span text:style-name="T578">聲音觀察</text:span><text:span text:style-name="T579"><text:line-break/></text:span><text:span text:style-name="T580">第10關</text:span><text:span text:style-name="T581">暗夜寄信</text:span></text:p>
          </table:table-cell>
          <table:table-cell table:style-name="TableCell582">
            <text:p text:style-name="P583">第二、三次團集會同時進行</text:p>
            <text:p text:style-name="P584">分前、後五團</text:p>
            <text:p text:style-name="P585"><text:span text:style-name="T586">不同場地進行而後交換場地。</text:span></text:p>
            <text:p text:style-name="P587"/>
            <text:p text:style-name="P588"><text:span text:style-name="T589">教學活動組</text:span></text:p>
            <text:p text:style-name="P590"><text:span text:style-name="T591">分2小隊闖關實施</text:span></text:p>
            <text:p text:style-name="P592"><text:span text:style-name="T593">關主把關</text:span></text:p>
          </table:table-cell>
          <table:table-cell table:style-name="TableCell594">
            <text:p text:style-name="P595">15：00</text:p>
            <text:p text:style-name="P596"><text:s text:c="2"/>︱</text:p>
            <text:p text:style-name="P597">15：30</text:p>
          </table:table-cell>
          <table:table-cell table:style-name="TableCell598">
            <text:p text:style-name="P599">拔營滅跡講解及實作</text:p>
            <text:p text:style-name="P600">整理行囊、整理環境</text:p>
            <text:p text:style-name="P601"/>
          </table:table-cell>
          <table:table-cell table:style-name="TableCell602">
            <text:p text:style-name="P603">輔導組</text:p>
          </table:table-cell>
        </table:table-row>
        <table:table-row table:style-name="TableRow604">
          <table:table-cell table:style-name="TableCell605">
            <text:p text:style-name="P606">15：00</text:p>
            <text:p text:style-name="P607"><text:s text:c="2"/>︱</text:p>
            <text:p text:style-name="P608">15：10</text:p>
          </table:table-cell>
          <table:table-cell table:style-name="TableCell609">
            <text:p text:style-name="P610">房間分配</text:p>
          </table:table-cell>
          <table:table-cell table:style-name="TableCell611">
            <text:p text:style-name="P612">營地組</text:p>
          </table:table-cell>
          <table:table-cell table:style-name="TableCell613">
            <text:p text:style-name="P614">15：30</text:p>
            <text:p text:style-name="P615"><text:s text:c="2"/>︱</text:p>
            <text:p text:style-name="P616">16：00</text:p>
          </table:table-cell>
          <table:table-cell table:style-name="TableCell617">
            <text:p text:style-name="P618">結訓典禮</text:p>
          </table:table-cell>
          <table:table-cell table:style-name="TableCell619">
            <text:p text:style-name="P620">營主任</text:p>
            <text:p text:style-name="P621">服務組</text:p>
          </table:table-cell>
        </table:table-row>
        <table:table-row table:style-name="TableRow622">
          <table:table-cell table:style-name="TableCell623">
            <text:p text:style-name="P624">15：10</text:p>
            <text:p text:style-name="P625"><text:s text:c="2"/>︱</text:p>
            <text:p text:style-name="P626">15：30</text:p>
          </table:table-cell>
          <table:table-cell table:style-name="TableCell627">
            <text:p text:style-name="P628">茶點時間</text:p>
          </table:table-cell>
          <table:table-cell table:style-name="TableCell629">
            <text:p text:style-name="P630">分團實施</text:p>
          </table:table-cell>
          <table:table-cell table:style-name="TableCell631">
            <text:p text:style-name="P632">16：00</text:p>
          </table:table-cell>
          <table:table-cell table:style-name="TableCell633">
            <text:p text:style-name="P634">快樂賦歸、珍重再見</text:p>
            <text:p text:style-name="P635">分車載回各校參加人員</text:p>
          </table:table-cell>
          <table:table-cell table:style-name="TableCell636">
            <text:p text:style-name="P637">各車車長</text:p>
          </table:table-cell>
        </table:table-row>
        <table:table-row table:style-name="TableRow638">
          <table:table-cell table:style-name="TableCell639">
            <text:p text:style-name="P640">15：30</text:p>
            <text:p text:style-name="P641"><text:s text:c="2"/>︱</text:p>
            <text:p text:style-name="P642">17：00</text:p>
          </table:table-cell>
          <table:table-cell table:style-name="TableCell643">
            <text:p text:style-name="P644"><text:span text:style-name="T645">第三次團集會</text:span></text:p>
            <text:p text:style-name="P646"><text:span text:style-name="T647">(才藝研習+晚會節目練習) 第二、三次團集會同時交換進行</text:span></text:p>
          </table:table-cell>
          <table:table-cell table:style-name="TableCell648">
            <text:p text:style-name="P649">教學組</text:p>
            <text:p text:style-name="P650">活動組</text:p>
            <text:p text:style-name="P651">營地組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7：00</text:p>
            <text:p text:style-name="P661"><text:s text:c="2"/>︱</text:p>
            <text:p text:style-name="P662">18：00</text:p>
          </table:table-cell>
          <table:table-cell table:style-name="TableCell663">
            <text:p text:style-name="P664">各校時間－</text:p>
            <text:p text:style-name="P665">營火節目練習</text:p>
          </table:table-cell>
          <table:table-cell table:style-name="TableCell666">
            <text:p text:style-name="P667">各校實施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18：00</text:p>
            <text:p text:style-name="P677"><text:s text:c="2"/>︱</text:p>
            <text:p text:style-name="P678">18：40</text:p>
          </table:table-cell>
          <table:table-cell table:style-name="TableCell679">
            <text:p text:style-name="P680">晚餐</text:p>
            <text:p text:style-name="P681">交誼活動</text:p>
          </table:table-cell>
          <table:table-cell table:style-name="TableCell682">
            <text:p text:style-name="P683">服務組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18：40</text:p>
            <text:p text:style-name="P693"><text:s text:c="2"/>︱</text:p>
            <text:p text:style-name="P694">19：30</text:p>
          </table:table-cell>
          <table:table-cell table:style-name="TableCell695">
            <text:p text:style-name="P696">生態探索(螢火蟲)</text:p>
            <text:p text:style-name="P697">-靜音前進</text:p>
          </table:table-cell>
          <table:table-cell table:style-name="TableCell698">
            <text:p text:style-name="P699">營地組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9：30</text:p>
            <text:p text:style-name="P709"><text:s text:c="2"/>︱</text:p>
            <text:p text:style-name="P710">21：00</text:p>
          </table:table-cell>
          <table:table-cell table:style-name="TableCell711">
            <text:p text:style-name="P712">營火</text:p>
          </table:table-cell>
          <table:table-cell table:style-name="TableCell713">
            <text:p text:style-name="P714">活動組</text:p>
            <text:p text:style-name="P715">營地組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1：00</text:p>
            <text:p text:style-name="P725"><text:s text:c="2"/>︱</text:p>
            <text:p text:style-name="P726">21：30</text:p>
          </table:table-cell>
          <table:table-cell table:style-name="TableCell727">
            <text:p text:style-name="P728">工作會報</text:p>
          </table:table-cell>
          <table:table-cell table:style-name="TableCell729">
            <text:p text:style-name="P730">執行組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21：00</text:p>
            <text:p text:style-name="P740"><text:s text:c="2"/>︱</text:p>
            <text:p text:style-name="P741">21：50</text:p>
          </table:table-cell>
          <table:table-cell table:style-name="TableCell742">
            <text:p text:style-name="P743">沐浴</text:p>
            <text:p text:style-name="P744">就寢</text:p>
          </table:table-cell>
          <table:table-cell table:style-name="TableCell745">
            <text:p text:style-name="P746">服務組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soft-page-break/>
      <text:p text:style-name="P753">附件三</text:p>
      <text:p text:style-name="P754">彰化縣110年度幼童軍及潛能開發、原住民、新住民、自強戶學童聯團舍營工作人員組織表</text:p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編碼</text:p>
          </table:table-cell>
          <table:table-cell table:style-name="TableCell765">
            <text:p text:style-name="P766">單位</text:p>
          </table:table-cell>
          <table:table-cell table:style-name="TableCell767">
            <text:p text:style-name="P768">人員</text:p>
          </table:table-cell>
          <table:table-cell table:style-name="TableCell769">
            <text:p text:style-name="P770">工作項目</text:p>
          </table:table-cell>
          <table:table-cell table:style-name="TableCell771">
            <text:p text:style-name="P772">備註欄</text:p>
          </table:table-cell>
        </table:table-row>
        <table:table-row table:style-name="TableRow773">
          <table:table-cell table:style-name="TableCell774" table:number-rows-spanned="2">
            <text:list text:style-name="LFO11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榮譽營主任</text:p>
          </table:table-cell>
          <table:table-cell table:style-name="TableCell778">
            <text:p text:style-name="P779">王惠美縣長</text:p>
          </table:table-cell>
          <table:table-cell table:style-name="TableCell780" table:number-rows-spanned="2">
            <text:p text:style-name="P781"/>
          </table:table-cell>
          <table:table-cell table:style-name="TableCell782" table:number-rows-spanned="2">
            <text:p text:style-name="P783"/>
          </table:table-cell>
        </table:table-row>
        <table:table-row table:style-name="TableRow784">
          <table:covered-table-cell>
            <text:list text:style-name="LFO11" text:continue-numbering="true">
              <text:list-item>
                <text:p text:style-name="P785"/>
              </text:list-item>
            </text:list>
          </table:covered-table-cell>
          <table:table-cell table:style-name="TableCell786">
            <text:p text:style-name="P787">榮譽副營主任</text:p>
          </table:table-cell>
          <table:table-cell table:style-name="TableCell788">
            <text:p text:style-name="P789">洪榮章副縣長、林田富副縣長、謝典林議長</text:p>
          </table:table-cell>
          <table:covered-table-cell>
            <text:p text:style-name="P790"/>
          </table:covered-table-cell>
          <table:covered-table-cell>
            <text:p text:style-name="P791"/>
          </table:covered-table-cell>
        </table:table-row>
        <table:table-row table:style-name="TableRow792">
          <table:table-cell table:style-name="TableCell793" table:number-rows-spanned="6">
            <text:list text:style-name="LFO11" text:continue-numbering="true">
              <text:list-item>
                <text:p text:style-name="P794"/>
              </text:list-item>
            </text:list>
          </table:table-cell>
          <table:table-cell table:style-name="TableCell795" table:number-rows-spanned="6">
            <text:p text:style-name="P796">營本部</text:p>
          </table:table-cell>
          <table:table-cell table:style-name="TableCell797">
            <text:p text:style-name="P798">營主任：陳逸玲處長</text:p>
          </table:table-cell>
          <table:table-cell table:style-name="TableCell799">
            <text:p text:style-name="P800">綜理全營業務</text:p>
          </table:table-cell>
          <table:table-cell table:style-name="TableCell801" table:number-rows-spanned="6">
            <text:p text:style-name="P802"/>
          </table:table-cell>
        </table:table-row>
        <table:table-row table:style-name="TableRow803">
          <table:covered-table-cell>
            <text:list text:style-name="LFO11" text:continue-numbering="true">
              <text:list-item>
                <text:p text:style-name="P804"/>
              </text:list-item>
            </text:list>
          </table:covered-table-cell>
          <table:covered-table-cell>
            <text:p text:style-name="P805"/>
          </table:covered-table-cell>
          <table:table-cell table:style-name="TableCell806">
            <text:p text:style-name="P807">副營主任：張淑珠副處長</text:p>
            <text:p text:style-name="P808"><text:s text:c="12"/>汪康宜科長</text:p>
          </table:table-cell>
          <table:table-cell table:style-name="TableCell809">
            <text:p text:style-name="P810">協助營主任處理營隊業務</text:p>
          </table:table-cell>
          <table:covered-table-cell>
            <text:p text:style-name="P811"/>
          </table:covered-table-cell>
        </table:table-row>
        <table:table-row table:style-name="TableRow812">
          <table:covered-table-cell>
            <text:list text:style-name="LFO11" text:continue-numbering="true">
              <text:list-item>
                <text:p text:style-name="P813"/>
              </text:list-item>
            </text:list>
          </table:covered-table-cell>
          <table:covered-table-cell>
            <text:p text:style-name="P814"/>
          </table:covered-table-cell>
          <table:table-cell table:style-name="TableCell815">
            <text:p text:style-name="P816">駐營輔導：黃坤和校長</text:p>
          </table:table-cell>
          <table:table-cell table:style-name="TableCell817">
            <text:p text:style-name="P818"/>
          </table:table-cell>
          <table:covered-table-cell>
            <text:p text:style-name="P819"/>
          </table:covered-table-cell>
        </table:table-row>
        <table:table-row table:style-name="TableRow820">
          <table:covered-table-cell>
            <text:list text:style-name="LFO11" text:continue-numbering="true">
              <text:list-item>
                <text:p text:style-name="P821"/>
              </text:list-item>
            </text:list>
          </table:covered-table-cell>
          <table:covered-table-cell>
            <text:p text:style-name="P822"/>
          </table:covered-table-cell>
          <table:table-cell table:style-name="TableCell823">
            <text:p text:style-name="P824">執行秘書：謝格倫校長</text:p>
          </table:table-cell>
          <table:table-cell table:style-name="TableCell825">
            <text:p text:style-name="P826">策劃督導執行</text:p>
          </table:table-cell>
          <table:covered-table-cell>
            <text:p text:style-name="P827"/>
          </table:covered-table-cell>
        </table:table-row>
        <table:table-row table:style-name="TableRow828">
          <table:covered-table-cell>
            <text:list text:style-name="LFO11" text:continue-numbering="true">
              <text:list-item>
                <text:p text:style-name="P829"/>
              </text:list-item>
            </text:list>
          </table:covered-table-cell>
          <table:covered-table-cell>
            <text:p text:style-name="P830"/>
          </table:covered-table-cell>
          <table:table-cell table:style-name="TableCell831">
            <text:p text:style-name="P832">副執行秘書：陳榮茂校長</text:p>
          </table:table-cell>
          <table:table-cell table:style-name="TableCell833" table:number-rows-spanned="2">
            <text:p text:style-name="P834">協助執行秘書工作之執行</text:p>
          </table:table-cell>
          <table:covered-table-cell>
            <text:p text:style-name="P835"/>
          </table:covered-table-cell>
        </table:table-row>
        <table:table-row table:style-name="TableRow836">
          <table:covered-table-cell>
            <text:list text:style-name="LFO11" text:continue-numbering="true">
              <text:list-item>
                <text:p text:style-name="P837"/>
              </text:list-item>
            </text:list>
          </table:covered-table-cell>
          <table:covered-table-cell>
            <text:p text:style-name="P838"/>
          </table:covered-table-cell>
          <table:table-cell table:style-name="TableCell839">
            <text:p text:style-name="P840">助理執行秘書：王鈞浩先生</text:p>
          </table:table-cell>
          <table:covered-table-cell>
            <text:p text:style-name="P841"/>
          </table:covered-table-cell>
          <table:covered-table-cell>
            <text:p text:style-name="P842"/>
          </table:covered-table-cell>
        </table:table-row>
        <table:table-row table:style-name="TableRow843">
          <table:table-cell table:style-name="TableCell844">
            <text:list text:style-name="LFO11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>指導委員</text:p>
          </table:table-cell>
          <table:table-cell table:style-name="TableCell848">
            <text:p text:style-name="P849">宋維煌校長、楊秋雄校長、李憲三校長、廖信造校長、王賢明校長、王進坤校長、李 <text:s/>業校長、蘇添鴻校長、程武雄校長</text:p>
          </table:table-cell>
          <table:table-cell table:style-name="TableCell850">
            <text:p text:style-name="P851">活動諮詢顧問</text:p>
          </table:table-cell>
          <table:table-cell table:style-name="TableCell852">
            <text:p text:style-name="P853">國家研習營訓練員</text:p>
          </table:table-cell>
        </table:table-row>
        <table:table-row table:style-name="TableRow854">
          <table:table-cell table:style-name="TableCell855">
            <text:list text:style-name="LFO11" text:continue-numbering="true">
              <text:list-item>
                <text:p text:style-name="P856"/>
              </text:list-item>
            </text:list>
          </table:table-cell>
          <table:table-cell table:style-name="TableCell857">
            <text:p text:style-name="P858">執行組</text:p>
          </table:table-cell>
          <table:table-cell table:style-name="TableCell859">
            <text:p text:style-name="P860">謝宗翰校長(建新國小)<text:s/></text:p>
            <text:p text:style-name="P861">蔡佩娟主任(建新國小)</text:p>
            <text:p text:style-name="P862">游智信主任(建新國小)</text:p>
            <text:p text:style-name="P863">張瑀芮主任(建新國小)</text:p>
            <text:p text:style-name="P864">曾婉婷組長(建新國小)</text:p>
            <text:p text:style-name="P865">許智玲組長(建新國小)</text:p>
            <text:p text:style-name="P866">沈玉沁老師(建新國小)</text:p>
            <text:p text:style-name="P867">高慧君小姐(建新國小)</text:p>
          </table:table-cell>
          <table:table-cell table:style-name="TableCell868">
            <text:p text:style-name="P869">活動策劃與執行</text:p>
            <text:p text:style-name="P870">活動手冊編排</text:p>
          </table:table-cell>
          <table:table-cell table:style-name="TableCell871">
            <text:p text:style-name="P872">活動主題</text:p>
            <text:p text:style-name="P873">公文</text:p>
            <text:p text:style-name="P874">計畫</text:p>
            <text:p text:style-name="P875">經費估算</text:p>
          </table:table-cell>
        </table:table-row>
        <table:table-row table:style-name="TableRow876">
          <table:table-cell table:style-name="TableCell877">
            <text:list text:style-name="LFO11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>教學活動組</text:p>
          </table:table-cell>
          <table:table-cell table:style-name="TableCell881">
            <text:p text:style-name="P882">張樹閔校長(田頭國小)</text:p>
            <text:p text:style-name="P883">蘇建誌主任(田頭國小)</text:p>
            <text:p text:style-name="P884">李介耀主任(埔心國小退休)</text:p>
            <text:p text:style-name="P885">各校帶隊老師</text:p>
          </table:table-cell>
          <table:table-cell table:style-name="TableCell886">
            <text:p text:style-name="P887">課程安排編纂、生態環保、才藝研習、活動進程</text:p>
          </table:table-cell>
          <table:table-cell table:style-name="TableCell888">
            <text:p text:style-name="P889">團集會</text:p>
            <text:p text:style-name="P890">生態教學</text:p>
            <text:p text:style-name="P891">分站活動設計</text:p>
          </table:table-cell>
        </table:table-row>
        <table:table-row table:style-name="TableRow892">
          <table:table-cell table:style-name="TableCell893">
            <text:list text:style-name="LFO11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集會組</text:p>
          </table:table-cell>
          <table:table-cell table:style-name="TableCell897">
            <text:p text:style-name="P898">陳世育校長(中興國小)</text:p>
            <text:p text:style-name="P899">林昭青校長(草湖國小)</text:p>
            <text:p text:style-name="P900">許瑞芳校長(育德國小)</text:p>
            <text:p text:style-name="P901">杜明信主任(育民國小)</text:p>
          </table:table-cell>
          <table:table-cell table:style-name="TableCell902">
            <text:p text:style-name="P903">升旗、團康、活動執行、營火節目</text:p>
          </table:table-cell>
          <table:table-cell table:style-name="TableCell904">
            <text:p text:style-name="P905">遊戲、歌曲教唱</text:p>
          </table:table-cell>
        </table:table-row>
        <table:table-row table:style-name="TableRow906">
          <table:table-cell table:style-name="TableCell907">
            <text:list text:style-name="LFO11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交通組</text:p>
            <text:p text:style-name="P911"/>
          </table:table-cell>
          <table:table-cell table:style-name="TableCell912">
            <text:p text:style-name="P913">陳榮茂校長(福興國小)</text:p>
            <text:p text:style-name="P914">蒲青志主任(福興國小)</text:p>
            <text:p text:style-name="P915">鍾裕文主任(德興國小)</text:p>
          </table:table-cell>
          <table:table-cell table:style-name="TableCell916">
            <text:p text:style-name="P917">路線規劃、車輛安排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list text:style-name="LFO11" text:continue-numbering="true">
              <text:list-item>
                <text:p text:style-name="P922"/>
              </text:list-item>
            </text:list>
          </table:table-cell>
          <table:table-cell table:style-name="TableCell923">
            <text:p text:style-name="P924">輔導組</text:p>
          </table:table-cell>
          <table:table-cell table:style-name="TableCell925">
            <text:p text:style-name="P926">陳泗正校長(湖南國小)</text:p>
            <text:p text:style-name="P927">陳宏昌老師(大興國小)</text:p>
          </table:table-cell>
          <table:table-cell table:style-name="TableCell928">
            <text:p text:style-name="P929">生活輔導、就寢安全、晨檢、榮譽講評、安衛管理、偶發事件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list text:style-name="LFO11" text:continue-numbering="true">
              <text:list-item>
                <text:p text:style-name="P934"/>
              </text:list-item>
            </text:list>
          </table:table-cell>
          <table:table-cell table:style-name="TableCell935">
            <text:p text:style-name="P936">服務組<text:s/></text:p>
          </table:table-cell>
          <table:table-cell table:style-name="TableCell937">
            <text:p text:style-name="P938">葉振彰校長(明聖國小)</text:p>
            <text:p text:style-name="P939">黃素珍校長(漢寶國小)</text:p>
            <text:p text:style-name="P940">張惠琪主任(太平國小)</text:p>
            <text:p text:style-name="P941">張曦文主任(明聖國小)</text:p>
            <text:p text:style-name="P942"><text:span text:style-name="T943">趙佳芬主任(白沙國小)</text:span></text:p>
          </table:table-cell>
          <table:table-cell table:style-name="TableCell944">
            <text:p text:style-name="P945">住宿編排、膳食安排、茶點宵夜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list text:style-name="LFO11" text:continue-numbering="true">
              <text:list-item>
                <text:p text:style-name="P950"/>
              </text:list-item>
            </text:list>
          </table:table-cell>
          <table:table-cell table:style-name="TableCell951">
            <text:p text:style-name="P952">團長、副團長群</text:p>
          </table:table-cell>
          <table:table-cell table:style-name="TableCell953">
            <text:p text:style-name="P954">詹雪梅校長(文開國小)</text:p>
            <text:p text:style-name="P955">曾雅瑛校長(後竂國小)5/19</text:p>
            <text:p text:style-name="P956">邱鈺清校長(明禮國小)</text:p>
            <text:p text:style-name="P957">李瑞緻校長(民靖國小)</text:p>
            <text:p text:style-name="P958">雲美雪校長(芬園國小)</text:p>
            <text:p text:style-name="P959">林家惠課督(湖西國小)</text:p>
            <text:p text:style-name="P960">王哲迪先生(彰化縣文化局)</text:p>
            <text:p text:style-name="P961">陳曉琪校長(新港國小)</text:p>
            <text:p text:style-name="P962">黃善貴校長(華龍國小)</text:p>
            <text:p text:style-name="P963">張富凱校長(新生國小)</text:p>
            <text:p text:style-name="P964">黃採雲校長(饒明國小退休)</text:p>
            <text:p text:style-name="P965">柯政利主任(秀水國小)</text:p>
            <text:p text:style-name="P966">鄭惠雯主任(合興國小)</text:p>
            <text:p text:style-name="P967">陳易立主任(田中國小)</text:p>
            <text:p text:style-name="P968">林素鳳校長(水尾國小)</text:p>
            <text:p text:style-name="P969">各校帶隊老師</text:p>
          </table:table-cell>
          <table:table-cell table:style-name="TableCell970">
            <text:p text:style-name="P971">協助集合、</text:p>
            <text:p text:style-name="P972">主持分團活動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list text:style-name="LFO11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營地組</text:p>
            <text:p text:style-name="P980"/>
          </table:table-cell>
          <table:table-cell table:style-name="TableCell981">
            <text:p text:style-name="P982">曾俊堯校長(媽厝國小)</text:p>
            <text:p text:style-name="P983">施皇羽校長(同安國小)</text:p>
            <text:p text:style-name="P984">林銘科校長(圳寮國小)</text:p>
            <text:p text:style-name="P985">黃明月老師(大竹國小)</text:p>
            <text:p text:style-name="P986"/>
          </table:table-cell>
          <table:table-cell table:style-name="TableCell987">
            <text:p text:style-name="P988">環境水電、房間內務、營火架柴、場地規劃、器材準備、音響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list text:style-name="LFO11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新聞組</text:p>
            <text:p text:style-name="P996"/>
          </table:table-cell>
          <table:table-cell table:style-name="TableCell997">
            <text:p text:style-name="P998">徐文男校長(鹿港國小)</text:p>
            <text:p text:style-name="內文"><text:span text:style-name="T999">林志汀主任(鹿港國小)</text:span></text:p>
            <text:p text:style-name="P1000">楊巽斐校長(新民國小)</text:p>
            <text:p text:style-name="P1001"/>
          </table:table-cell>
          <table:table-cell table:style-name="TableCell1002">
            <text:p text:style-name="P1003">照相攝影、連絡接待、新聞發佈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list text:style-name="LFO11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內文"><text:span text:style-name="T1010">資訊組</text:span></text:p>
          </table:table-cell>
          <table:table-cell table:style-name="TableCell1011">
            <text:p text:style-name="P1012">吳世宏校長(文祥國小)</text:p>
            <text:p text:style-name="內文"><text:span text:style-name="T1013">許智</text:span><text:span text:style-name="T1014">鈴</text:span><text:span text:style-name="T1015">組長(建</text:span><text:span text:style-name="T1016">新</text:span><text:span text:style-name="T1017">國小)</text:span></text:p>
          </table:table-cell>
          <table:table-cell table:style-name="TableCell1018">
            <text:p text:style-name="P1019">報名網站規劃、網路報名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list text:style-name="LFO11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總務組</text:p>
          </table:table-cell>
          <table:table-cell table:style-name="TableCell1027">
            <text:p text:style-name="P1028">游智信主任(建新國小)</text:p>
            <text:p text:style-name="P1029">高慧君小姐(建新國小)</text:p>
          </table:table-cell>
          <table:table-cell table:style-name="TableCell1030">
            <text:p text:style-name="P1031">採購、招標業務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list text:style-name="LFO11" text:continue-numbering="true">
              <text:list-item>
                <text:p text:style-name="P1036"/>
              </text:list-item>
            </text:list>
          </table:table-cell>
          <table:table-cell table:style-name="TableCell1037">
            <text:p text:style-name="P1038">醫護組</text:p>
          </table:table-cell>
          <table:table-cell table:style-name="TableCell1039">
            <text:p text:style-name="P1040">蘇月妙校長(永靖國小)</text:p>
            <text:p text:style-name="P1041">黃 <text:s/>育小姐(永靖國小)</text:p>
            <text:p text:style-name="P1042">鄭淑蓮小姐(永靖國小)</text:p>
            <text:p text:style-name="P1043">蔡鈴芬小姐(永靖國小)。</text:p>
          </table:table-cell>
          <table:table-cell table:style-name="TableCell1044">
            <text:p text:style-name="P1045">醫護、急救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list text:style-name="LFO11" text:continue-numbering="true">
              <text:list-item>
                <text:p text:style-name="P1050"/>
              </text:list-item>
            </text:list>
          </table:table-cell>
          <table:table-cell table:style-name="TableCell1051">
            <text:p text:style-name="P1052">主計</text:p>
          </table:table-cell>
          <table:table-cell table:style-name="TableCell1053">
            <text:p text:style-name="P1054">溫亦絜主任(建新國小)</text:p>
          </table:table-cell>
          <table:table-cell table:style-name="TableCell1055">
            <text:p text:style-name="P1056">經費審核、監督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list text:style-name="LFO11" text:continue-numbering="true">
              <text:list-item>
                <text:p text:style-name="P1061"/>
              </text:list-item>
            </text:list>
          </table:table-cell>
          <table:table-cell table:style-name="TableCell1062">
            <text:p text:style-name="P1063">出納</text:p>
          </table:table-cell>
          <table:table-cell table:style-name="TableCell1064">
            <text:p text:style-name="P1065">高慧君小姐(建新國小)<text:s/></text:p>
          </table:table-cell>
          <table:table-cell table:style-name="TableCell1066">
            <text:p text:style-name="P1067">經費支付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list text:style-name="LFO11" text:continue-numbering="true">
              <text:list-item>
                <text:p text:style-name="P1072"/>
              </text:list-item>
            </text:list>
          </table:table-cell>
          <table:table-cell table:style-name="TableCell1073">
            <text:p text:style-name="P1074">人事</text:p>
          </table:table-cell>
          <table:table-cell table:style-name="TableCell1075">
            <text:p text:style-name="P1076">高慧君小姐(建新國小)</text:p>
          </table:table-cell>
          <table:table-cell table:style-name="TableCell1077">
            <text:p text:style-name="P1078">敘獎</text:p>
          </table:table-cell>
          <table:table-cell table:style-name="TableCell1079">
            <text:p text:style-name="P1080"/>
          </table:table-cell>
        </table:table-row>
      </table:table>
      <text:p text:style-name="P1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25%"/>
      <style:text-properties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yiv1231208335msonormal" style:display-name="yiv123120833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yiv59093565msonormal" style:display-name="yiv5909356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sl2" style:display-name="fsl2" style:family="text">
      <style:text-properties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="Wingdings"/>
    </style:style>
    <style:style style:name="WW_CharLFO15LVL2" style:family="text">
      <style:text-properties style:font-name-asian="標楷體" fo:font-size="11pt" style:font-size-asian="11pt"/>
    </style:style>
    <style:style style:name="WW_CharLFO18LVL2" style:family="text">
      <style:text-properties fo:font-weight="bold" style:font-weight-asian="bold" fo:font-style="normal" style:font-style-asian="normal" fo:color="#333399"/>
    </style:style>
    <style:style style:name="WW_CharLFO18LVL3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style style:name="WW_CharLFO21LVL1" style:family="text">
      <style:text-properties fo:font-weight="bold" style:font-weight-asian="bold" fo:font-style="normal" style:font-style-asian="normal" fo:color="#FF0000"/>
    </style:style>
    <style:style style:name="WW_CharLFO23LVL1" style:family="text">
      <style:text-properties fo:font-weight="normal" style:font-weight-asian="normal"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fo:text-align="center" text:space-before="0in" text:min-label-width="0in"/>
      </text:list-level-style-number>
      <text:list-level-style-number text:level="2" text:style-name="WW_CharLFO9LVL2" style:num-prefix="(" style:num-suffix=")" style:num-format="一, 十, 一百(繁), ...">
        <style:list-level-properties text:space-before="1.1819in" text:min-label-width="0.2in"/>
      </text:list-level-style-number>
      <text:list-level-style-number text:level="3" text:style-name="WW_CharLFO9LVL3" style:num-suffix="、" style:num-format="1">
        <style:list-level-properties text:space-before="0.45in" text:min-label-width="0.35in"/>
      </text:list-level-style-number>
      <text:list-level-style-number text:level="4" text:style-name="WW_CharLFO9LVL4" style:num-format="01, 02, 03, ...">
        <style:list-level-properties text:space-before="0.75in" text:min-label-width="0.25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5LVL2" style:num-prefix="(" style:num-suffix=")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text:style-name="WW_CharLFO18LVL2" style:num-prefix="（" style:num-suffix="）" style:num-format="1">
        <style:list-level-properties text:space-before="0in" text:min-label-width="0.4333in"/>
      </text:list-level-style-number>
      <text:list-level-style-bullet text:level="3" text:style-name="WW_CharLFO18LVL3" text:bullet-char="‧">
        <style:list-level-properties text:space-before="1.625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image text:level="1" xlink:href="" xlink:type="simple" xlink:show="embed" xlink:actuate="onLoad">
        <style:list-level-properties text:space-before="1.1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1.3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625in" text:min-label-width="0.25in" style:vertical-pos="middle" style:vertical-rel="line" fo:width="0.1388in" fo:height="0.1388in"/>
      </text:list-level-style-image>
      <text:list-level-style-bullet text:level="4" text:style-name="WW_CharLFO19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19LVL5" text:bullet-char="">
        <style:list-level-properties text:space-before="2.125in" text:min-label-width="0.25in"/>
        <style:text-properties style:font-name="Symbol"/>
      </text:list-level-style-bullet>
      <text:list-level-style-bullet text:level="6" text:style-name="WW_CharLFO19LVL6" text:bullet-char="">
        <style:list-level-properties text:space-before="2.3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2.625in" text:min-label-width="0.25in"/>
        <style:text-properties style:font-name="Wingdings"/>
      </text:list-level-style-bullet>
      <text:list-level-style-bullet text:level="8" text:style-name="WW_CharLFO19LVL8" text:bullet-char="">
        <style:list-level-properties text:space-before="2.875in" text:min-label-width="0.25in"/>
        <style:text-properties style:font-name="Symbol"/>
      </text:list-level-style-bullet>
      <text:list-level-style-bullet text:level="9" text:style-name="WW_CharLFO19LVL9" text:bullet-char="">
        <style:list-level-properties text:space-before="3.125in" text:min-label-width="0.25in"/>
        <style:text-properties style:font-name="Symbol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6875in" text:min-label-width="0.5in"/>
      </text:list-level-style-number>
      <text:list-level-style-number text:level="2" style:num-suffix="." style:num-format="1">
        <style:list-level-properties text:space-before="1.0208in" text:min-label-width="0.25in"/>
      </text:list-level-style-number>
      <text:list-level-style-number text:level="3" style:num-suffix="." style:num-format="1">
        <style:list-level-properties text:space-before="1.3541in" text:min-label-width="0.25in"/>
      </text:list-level-style-number>
      <text:list-level-style-number text:level="4" style:num-prefix="(" style:num-suffix=")" style:num-format="1">
        <style:list-level-properties text:space-before="1.68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625in" text:min-label-width="0.5in"/>
      </text:list-level-style-number>
      <text:list-level-style-number text:level="2" style:num-suffix="." style:num-format="1">
        <style:list-level-properties text:space-before="0.9583in" text:min-label-width="0.25in"/>
      </text:list-level-style-number>
      <text:list-level-style-number text:level="3" style:num-prefix="(" style:num-suffix=")" style:num-format="1">
        <style:list-level-properties text:space-before="1.2916in" text:min-label-width="0.25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5in" text:min-label-width="0.31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19in" text:min-label-width="0.5in"/>
      </text:list-level-style-number>
      <text:list-level-style-number text:level="2" style:num-suffix="." style:num-format="1">
        <style:list-level-properties text:space-before="1.2152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2916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嘉義縣94年度幼（女）童軍舍營大會活動實施計畫</dc:title>
    <meta:initial-creator>陳泗正</meta:initial-creator>
    <dc:creator>王鈞浩</dc:creator>
    <meta:creation-date>2021-04-13T03:43:00Z</meta:creation-date>
    <dc:date>2021-04-13T03:43:00Z</dc:date>
    <meta:print-date>2019-03-18T07:21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45" meta:character-count="4988" meta:row-count="35" meta:non-whitespace-character-count="4252"/>
  </office:meta>
</office:document-meta>
</file>