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line-height="0.3333in" fo:margin-left="0.293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內文" style:family="paragraph">
      <style:paragraph-properties fo:text-align="justify" fo:line-height="0.3333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8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9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內文" style:family="paragraph">
      <style:paragraph-properties fo:text-align="justify" fo:line-height="0.3333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內文" style:family="paragraph">
      <style:paragraph-properties fo:line-height="0.3333in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彰化縣警察局113年「全民反詐『片』」短影片比賽辦法</text:p>
      <text:p text:style-name="P3">一、活動目的</text:p>
      <text:p text:style-name="P4">為增強縣民對詐騙手法的認識，提升防詐免疫力，透過鏡頭藉由影像教導縣民朋友預防詐騙，並積極運用網路社群媒體平臺，強化宣導各式詐騙手法，宣導詐騙犯罪手法，推廣相關防詐騙資訊。<text:s/></text:p>
      <text:p text:style-name="P5">二、主辦單位：彰化縣警察局(以下簡稱本局)。</text:p>
      <text:p text:style-name="P6"><text:s text:c="4"/>承辦單位：本局刑事警察大隊。</text:p>
      <text:p text:style-name="P7">三、活動期程<text:tab/></text:p>
      <text:p text:style-name="P8"><text:s/>（一）徵稿時間：即日起至113年7月15日止。</text:p>
      <text:p text:style-name="P9"><text:s/>（二）決選得獎影片及獲獎公告：113年8月15日前。</text:p>
      <text:p text:style-name="P10"><text:s/>（三）頒獎及領獎：預定於113年9月中旬在本局公開頒獎表揚，或以其他妥適方式辦理。</text:p>
      <text:p text:style-name="P11">四、參賽規定</text:p>
      <text:p text:style-name="P12"><text:s/>（一）拍攝內容：針對「假投資、解除分期付款、假檢警及AI深偽影音詐騙」4項詐騙手法，徵求反詐短影片創作，向大眾宣導如何識詐、阻詐等；呈現方式不限，風格類型（影片、動畫）不拘，惟應避免內容離題、違反善良風俗及侵害他人著作權等相關情事。</text:p>
      <text:p text:style-name="P13"><text:s/>（二）參賽者資格：</text:p>
      <text:p text:style-name="P14"><text:s text:c="3"/>1、以個人或團體名義參賽，不分年齡皆可參加，不分組評選，惟成員中至少1名須設籍於彰化縣或就讀於彰化縣各大專院校及各級學校。</text:p>
      <text:p text:style-name="P15"><text:s text:c="3"/>2、如為團體，應載明成員姓名及就讀學校或相關單位。</text:p>
      <text:p text:style-name="P16"><text:s/>（三）參賽作品規格：</text:p>
      <text:p text:style-name="P17"><text:s text:c="3"/>1、須為113年5月1日(含)以後完成之作品。</text:p>
      <text:p text:style-name="P18"><text:s text:c="3"/>2、拍攝工具：不限，手機、數位相機或攝影機拍攝均可，但作品須為作者原創，且不得以AI藝術生成軟件製作。</text:p>
      <text:p text:style-name="P19"><text:s text:c="3"/>3、影片格式：MOV或MP4檔案，16:9，解析度1920X1080以上格式，並配有字幕。</text:p>
      <text:p text:style-name="P20"><text:s text:c="3"/>4、片長以3至5分鐘為原則。</text:p>
      <text:p text:style-name="P21"><text:s/>（四）作品著作權：</text:p>
      <text:p text:style-name="P22"><text:s text:c="3"/>1、參賽影片中如有採取或剪輯他人相關著作（包含圖像、聲音及文字資料等），<text:soft-page-break/>應取得合法之授權。</text:p>
      <text:p text:style-name="P23"><text:s text:c="3"/>2、參賽者請自行保留原件備份，參賽作品概不退還。</text:p>
      <text:p text:style-name="P24"><text:s text:c="3"/>3、參賽者須與本局簽訂著作使用授權同意書，各項權利均歸屬本局，且不行使著作人格權。惟作者得以複製方式保留作品。</text:p>
      <text:p text:style-name="P25"><text:s text:c="3"/>4、本局得利用參賽作品於國內外重製、散布、改作、公開傳輸、公開播送及公開上映，入選作品片尾將置入相關宣導字幕，並冠名「彰化縣警察局宣導廣告」等字樣。</text:p>
      <text:p text:style-name="P26"><text:s text:c="3"/>5、參賽者應遵守著作權法令的相關規定，參賽作品須為本人創作，不得使用筆名、假名投寄且不得為曾經於公開發表、徵件比賽得獎之作品（公開發表之定義：平面出版、公開展覽、參加攝影比賽入選佳作以上者……等），如有借用、抄襲、拷貝、仿冒、違反著作權或相關違法行為時，查證屬實將追回該獎項後從缺，並由當事人自行負責相關法律責任。</text:p>
      <text:p text:style-name="P27"><text:s text:c="3"/>6、投稿作品如有內容不當、人身攻擊或歧視性言詞，主辦單位得取消參賽資格。</text:p>
      <text:p text:style-name="P28">五、投稿方式</text:p>
      <text:p text:style-name="P29"><text:span text:style-name="T30">（一）請至活動網頁（</text:span><text:span text:style-name="T31">https://www.chpb.gov.tw/ActivityInfo/C002300?ID=016c25c5-51ca-4342-bc03-d35481196f6c&amp;PageIndex=1&amp;PageType=1</text:span><text:span text:style-name="T32">）下載並填寫「報名表」</text:span><text:span text:style-name="T33">（如附件</text:span><text:span text:style-name="T34">1</text:span><text:span text:style-name="T35">）</text:span><text:span text:style-name="T36">、「參賽作品創作理念說明」（如附件</text:span><text:span text:style-name="T37">2</text:span><text:span text:style-name="T38">）</text:span><text:span text:style-name="T39">及「</text:span><text:span text:style-name="T40">著作使用授權同意書</text:span><text:span text:style-name="T41">」</text:span><text:span text:style-name="T42">（如附件</text:span><text:span text:style-name="T43">3</text:span><text:span text:style-name="T44">）</text:span><text:span text:style-name="T45">。</text:span></text:p>
      <text:p text:style-name="P46">（二）收件期間：即日起至113年7月15日止。</text:p>
      <text:p text:style-name="P47">（三）收件方式：請將作品光碟（一式3份），連同報名表及作品資料表，採「雙掛號」郵寄方式（請注意作品保護），郵寄至：「500057彰化縣彰化市中正路二段778號，刑事警察大隊微電影徵選活動小組收」，以郵戳為憑，逾期不受理。</text:p>
      <text:p text:style-name="P48">（四）聯絡單位：刑事警察大隊第二組，聯絡電話：(04)762-9120。</text:p>
      <text:p text:style-name="P49">六、<text:s/>評審規則</text:p>
      <text:p text:style-name="P50">（一）評分標準：「主題表達(40%)」、「創意表現(30%)」及「影像品質(30%)」，其中「影像品質」包含「畫面清晰度(15%)」、「音效(10%)」、「片長是否符合規定(5%)」項目進行評分。</text:p>
      <text:p text:style-name="P51">（二）評選作業：由承辦單位聘請專家學者組成評審委員會進行評選，擇優錄取<text:soft-page-break/>評定名次。</text:p>
      <text:p text:style-name="P52">七、獎勵方式</text:p>
      <text:p text:style-name="P53">（一）金獎1名，頒發面額新臺幣3萬元禮券及獎狀(牌)1份。</text:p>
      <text:p text:style-name="P54">（二）銀獎1名，頒發面額新臺幣2萬元禮券及獎狀(牌)1份。</text:p>
      <text:p text:style-name="P55">（三）銅獎1名，頒發面額新臺幣1萬元禮券及獎狀(牌)1份。</text:p>
      <text:p text:style-name="P56">（四）佳作2名，各頒發面額新臺幣6,000元禮券及獎狀(牌)1份。</text:p>
      <text:p text:style-name="P57">（五）入選10名，各頒發紀念品1份。</text:p>
      <text:p text:style-name="P58">八、凡參加本活動者，即視同遵守本辦法各項規定，主辦單位保有隨時修改及終止本活動之權利，如有任何變更內容或詳細注意事項將公布於官方網頁，恕不另行通知。若有其他未盡事宜，悉依主辦單位相關規定或解釋，且主辦單位有權適時修正之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8LVL1" style:family="text">
      <style:text-properties style:font-name="標楷體" style:font-name-asian="標楷體" style:font-name-complex="Calibri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2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333in" fo:margin-right="0.688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顯堂</meta:initial-creator>
    <dc:creator>USER</dc:creator>
    <meta:creation-date>2024-05-16T00:43:00Z</meta:creation-date>
    <dc:date>2024-05-16T00:43:00Z</dc:date>
    <meta:print-date>2024-04-19T08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