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0.1965in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16pt" fo:language="en" fo:country="US"/>
    </style:style>
    <style:style style:name="P4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" style:parent-style-name="Standard" style:list-style-name="LFO1" style:family="paragraph">
      <style:paragraph-properties fo:text-align="justify" fo:line-height="150%" fo:margin-left="0.4923in" fo:margin-right="0.1965in" fo:text-indent="-0.4923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15" style:parent-style-name="預設段落字型" style:family="text">
      <style:text-properties style:font-name-asian="標楷體" style:font-name-complex="Times New Roman" fo:font-size="16pt" style:font-size-asian="16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7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19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21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2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29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Times New Roma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41" style:parent-style-name="Standard" style:family="paragraph">
      <style:paragraph-properties fo:line-height="150%" fo:margin-left="0.6895in" fo:margin-right="0.1965in" fo:text-indent="-0.318in">
        <style:tab-stops/>
      </style:paragraph-properties>
    </style:style>
    <style:style style:name="T4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4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3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4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5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5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59" style:parent-style-name="Standard" style:family="paragraph">
      <style:paragraph-properties fo:line-height="150%" fo:margin-left="0.6895in" fo:margin-right="0.1965in" fo:text-indent="-0.318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60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8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size="16pt" style:font-size-asian="16pt" style:font-size-complex="13pt" fo:language="en" fo:country="US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7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8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79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0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1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T82" style:parent-style-name="預設段落字型" style:family="text">
      <style:text-properties style:font-name-asian="標楷體" style:font-name-complex="Times New Roman" fo:font-size="16pt" style:font-size-asian="16pt" style:font-size-complex="13pt"/>
    </style:style>
    <style:style style:name="P83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3pt"/>
    </style:style>
    <style:style style:name="P84" style:parent-style-name="Standard" style:list-style-name="LFO1" style:family="paragraph">
      <style:paragraph-properties fo:text-align="justify" fo:line-height="150%" fo:margin-left="0.3937in" fo:margin-right="0.1965in" fo:text-indent="-0.3937in">
        <style:tab-stops/>
      </style:paragraph-properties>
      <style:text-properties style:font-name-asian="標楷體" style:font-name-complex="Times New Roman" fo:font-size="16pt" style:font-size-asian="16pt" style:font-size-complex="16pt" fo:language="en" fo:country="US" style:language-asian="zh" style:country-asian="TW"/>
    </style:style>
    <style:style style:name="TableColumn86" style:family="table-column">
      <style:table-column-properties style:column-width="2.0666in"/>
    </style:style>
    <style:style style:name="TableColumn87" style:family="table-column">
      <style:table-column-properties style:column-width="2.4611in"/>
    </style:style>
    <style:style style:name="TableColumn88" style:family="table-column">
      <style:table-column-properties style:column-width="2.8548in"/>
    </style:style>
    <style:style style:name="TableColumn89" style:family="table-column">
      <style:table-column-properties style:column-width="2.4576in"/>
    </style:style>
    <style:style style:name="Table85" style:family="table">
      <style:table-properties style:width="9.8402in" fo:margin-left="0in" table:align="center"/>
    </style:style>
    <style:style style:name="TableRow90" style:family="table-row">
      <style:table-row-properties style:min-row-height="0.150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99" style:family="table-row">
      <style:table-row-properties style:min-row-height="0.15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09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10" style:family="table-row">
      <style:table-row-properties style:min-row-height="0.150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1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18" style:family="table-row">
      <style:table-row-properties style:min-row-height="0.15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2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29" style:family="table-row">
      <style:table-row-properties style:min-row-height="0.150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35" style:family="table-row">
      <style:table-row-properties style:min-row-height="0.418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3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45" style:family="table-row">
      <style:table-row-properties style:min-row-height="0.418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4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5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56" style:family="table-row">
      <style:table-row-properties style:min-row-height="0.084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62" style:family="table-row">
      <style:table-row-properties style:min-row-height="0.0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6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72" style:family="table-row">
      <style:table-row-properties style:min-row-height="0.7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5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78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81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name-complex="Times New Roman" fo:font-weight="bold" style:font-weight-asian="bold" fo:color="#FF0000" fo:font-size="20pt" style:font-size-asian="20pt" fo:language="en" fo:country="US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-asian="標楷體" style:font-name-complex="Times New Roman" style:letter-kerning="false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line-height="0.2777in"/>
      <style:text-properties style:font-name-asian="標楷體" style:font-name-complex="Times New Roman" fo:font-size="16pt" style:font-size-asian="16pt" fo:language="en" fo:country="US" style:language-asian="zh" style:country-asian="TW"/>
    </style:style>
    <style:style style:name="P195" style:parent-style-name="Standard" style:family="paragraph">
      <style:paragraph-properties fo:text-align="justify" fo:line-height="150%" fo:margin-right="0.1965in"/>
      <style:text-properties style:font-name-asian="標楷體" style:font-name-complex="Times New Roman" fo:font-size="16pt" style:font-size-asian="16pt" style:font-size-complex="13pt"/>
    </style:style>
  </office:automatic-styles>
  <office:body>
    <office:text text:use-soft-page-breaks="true">
      <text:p text:style-name="P1"><text:span text:style-name="T2">113</text:span><text:span text:style-name="T3">年彰化縣食農教育教師研習計畫</text:span></text:p>
      <text:list text:style-name="LFO1" text:continue-numbering="true">
        <text:list-item>
          <text:p text:style-name="P4"><text:span text:style-name="T5">依據：彰化縣政府食農教育推動計畫第【</text:span><text:span text:style-name="T6">1-2</text:span><text:span text:style-name="T7">】號指標辦理。</text:span></text:p>
        </text:list-item>
        <text:list-item>
          <text:p text:style-name="P8"><text:span text:style-name="T9">緣起：本縣為農工大縣，積極推動食農教育為本縣重要任務之一，推動食農教育亦是確保本土農業及環境永續發展，提升糧食自給率和糧食安全至為關鍵的做法，本府結合聯合國</text:span><text:span text:style-name="T10">17</text:span><text:span text:style-name="T11">項永續發展目標（</text:span><text:span text:style-name="T12">SDGs</text:span><text:span text:style-name="T13">）、食農教育法、在地農產及飲食文化等融入課程。希冀在學校場域傳遞食農教育理念</text:span><text:span text:style-name="T14">，透過學校向下扎根，建立產地到餐桌完整學習脈絡歷程，養成正確飲食觀念，培養學生相關綜合能力，期盼在每個學生心中能發</text:span><text:span text:style-name="T15">展</text:span><text:span text:style-name="T16">出人、土地及社會的美好關係，共創互惠共好價值，進一步成為永續環境的推動者。</text:span></text:p>
        </text:list-item>
        <text:list-item>
          <text:p text:style-name="P17"><text:span text:style-name="T18">目標：藉由產官學跨領域經驗交流互動，提升本縣學校教師食農教育推動知能。</text:span></text:p>
        </text:list-item>
        <text:list-item>
          <text:p text:style-name="P19">主辦單位：彰化縣政府。</text:p>
        </text:list-item>
        <text:list-item>
          <text:p text:style-name="P20">承辦單位：北斗國小、彰化縣食農教育輔導團。</text:p>
        </text:list-item>
        <text:list-item>
          <text:p text:style-name="P21"><text:span text:style-name="T22">協辦單位：北斗國中、彰化縣營養午餐輔導團。</text:span></text:p>
        </text:list-item>
        <text:list-item>
          <text:p text:style-name="P23"><text:span text:style-name="T24">相關地點</text:span><text:span text:style-name="T25">(</text:span><text:span text:style-name="T26">請詳閱</text:span><text:span text:style-name="T27">)</text:span><text:span text:style-name="T28">：</text:span></text:p>
        </text:list-item>
      </text:list>
      <text:p text:style-name="P29"><text:span text:style-name="T30">(</text:span><text:span text:style-name="T31">一</text:span><text:span text:style-name="T32">)</text:span><text:span text:style-name="T33">停車位置：</text:span><text:span text:style-name="T34">北斗國中籃球場</text:span><text:span text:style-name="T35">(</text:span><text:span text:style-name="T36">彰化縣北斗鎮學府路</text:span><text:span text:style-name="T37">「北斗國中北側門」</text:span><text:span text:style-name="T38">進入</text:span><text:span text:style-name="T39">)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上午教室：</text:span><text:span text:style-name="T46">北斗國小視聽教室</text:span><text:span text:style-name="T47">(</text:span><text:span text:style-name="T48">地</text:span><text:span text:style-name="T49">址：</text:span><text:span text:style-name="T50">彰化縣北斗鎮文苑路一段</text:span><text:span text:style-name="T51">32</text:span><text:span text:style-name="T52">號</text:span><text:span text:style-name="T53">)</text:span><text:span text:style-name="T54">，進校門後</text:span><text:span text:style-name="T55">A</text:span><text:span text:style-name="T56">棟大樓</text:span><text:span text:style-name="T57">1</text:span><text:span text:style-name="T58">樓。</text:span></text:p>
      <text:p text:style-name="P59">(三)下午參訪：北斗國中食農教育園區及食育美學堂(由主辦單位及講師引導學員前往)。</text:p>
      <text:list text:style-name="LFO1" text:continue-numbering="true">
        <text:list-item>
          <text:p text:style-name="P60"><text:span text:style-name="T61">時間：</text:span><text:span text:style-name="T62">113</text:span><text:span text:style-name="T63">年</text:span><text:span text:style-name="T64">4</text:span><text:span text:style-name="T65">月</text:span><text:span text:style-name="T66">26</text:span><text:span text:style-name="T67">日</text:span><text:span text:style-name="T68">(</text:span><text:span text:style-name="T69">星期五</text:span><text:span text:style-name="T70">)9</text:span><text:span text:style-name="T71">時至</text:span><text:span text:style-name="T72">16</text:span><text:span text:style-name="T73">時</text:span><text:span text:style-name="T74">40</text:span><text:span text:style-name="T75">分，</text:span><text:span text:style-name="T76">報名自即日起至</text:span><text:span text:style-name="T77">113</text:span><text:span text:style-name="T78">年</text:span><text:span text:style-name="T79">4</text:span><text:span text:style-name="T80">月</text:span><text:span text:style-name="T81">24</text:span><text:span text:style-name="T82">日止。</text:span></text:p>
        </text:list-item>
        <text:list-item>
          <text:p text:style-name="P83">報名員額：每場100人(額滿為止)，務必於全國教師在職進修資訊網報名<text:s/>(課程代碼另行公告)。</text:p>
        </text:list-item>
        <text:list-item>
          <text:p text:style-name="P84">課程表(6小時研習時數)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主題</text:p>
          </table:table-cell>
          <table:table-cell table:style-name="TableCell95">
            <text:p text:style-name="P96">負責單位/演講者</text:p>
          </table:table-cell>
          <table:table-cell table:style-name="TableCell97">
            <text:p text:style-name="P98">地點</text:p>
          </table:table-cell>
        </table:table-row>
        <table:table-row table:style-name="TableRow99">
          <table:table-cell table:style-name="TableCell100">
            <text:p text:style-name="P101">08:40-08:55</text:p>
          </table:table-cell>
          <table:table-cell table:style-name="TableCell102">
            <text:p text:style-name="P103">報<text:s/>到</text:p>
          </table:table-cell>
          <table:table-cell table:style-name="TableCell104">
            <text:p text:style-name="P105">北斗國小</text:p>
          </table:table-cell>
          <table:table-cell table:style-name="TableCell106" table:number-rows-spanned="8">
            <text:p text:style-name="P107"><text:span text:style-name="T108">北斗國小</text:span><text:span text:style-name="T109">視聽教室</text:span></text:p>
          </table:table-cell>
        </table:table-row>
        <table:table-row table:style-name="TableRow110">
          <table:table-cell table:style-name="TableCell111">
            <text:p text:style-name="P112">08:55-09:00</text:p>
          </table:table-cell>
          <table:table-cell table:style-name="TableCell113">
            <text:p text:style-name="P114">開訓致詞</text:p>
          </table:table-cell>
          <table:table-cell table:style-name="TableCell115">
            <text:p text:style-name="P116">彰化縣政府教育處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09:00-10:00</text:p>
            <text:p text:style-name="P121">(研習時數1小時)</text:p>
          </table:table-cell>
          <table:table-cell table:style-name="TableCell122">
            <text:p text:style-name="P123">食農教育</text:p>
            <text:p text:style-name="P124">政策與法規簡要說明</text:p>
          </table:table-cell>
          <table:table-cell table:style-name="TableCell125">
            <text:p text:style-name="P126">農業部台中區農業改良場</text:p>
            <text:p text:style-name="P127">張惠真<text:s/>研究員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0:00-10:05</text:p>
          </table:table-cell>
          <table:table-cell table:style-name="TableCell132" table:number-columns-spanned="2">
            <text:p text:style-name="P133">休息<text:s/>/<text:s/>交流</text:p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0:05-11:05</text:p>
            <text:p text:style-name="P138">(研習時數1小時)</text:p>
          </table:table-cell>
          <table:table-cell table:style-name="TableCell139">
            <text:p text:style-name="P140">食農教育概念架構及實務推廣案例</text:p>
          </table:table-cell>
          <table:table-cell table:style-name="TableCell141">
            <text:p text:style-name="P142">彰化縣社頭國中</text:p>
            <text:p text:style-name="P143">陳靜宜校長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:05-12:05</text:p>
            <text:p text:style-name="P148">(研習時數1小時)</text:p>
          </table:table-cell>
          <table:table-cell table:style-name="TableCell149">
            <text:p text:style-name="P150">食農教育課程及</text:p>
            <text:p text:style-name="P151">教材設計經驗</text:p>
          </table:table-cell>
          <table:table-cell table:style-name="TableCell152">
            <text:p text:style-name="P153">又禎有限公司（田野勤學）</text:p>
            <text:p text:style-name="P154">陳光鏡創辦人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2:05-13:05</text:p>
          </table:table-cell>
          <table:table-cell table:style-name="TableCell159" table:number-columns-spanned="2">
            <text:p text:style-name="P160">午餐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3:30-14:30</text:p>
            <text:p text:style-name="P165">(研習時數1小時)</text:p>
          </table:table-cell>
          <table:table-cell table:style-name="TableCell166">
            <text:p text:style-name="P167">食魚教育與彰化漁業文化傳承</text:p>
          </table:table-cell>
          <table:table-cell table:style-name="TableCell168">
            <text:p text:style-name="P169">哈哈魚場</text:p>
            <text:p text:style-name="P170">陳明瞭創辦人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4:30-16:30</text:p>
            <text:p text:style-name="P175">(研習時數2小時)</text:p>
          </table:table-cell>
          <table:table-cell table:style-name="TableCell176">
            <text:p text:style-name="P177">北斗國中</text:p>
            <text:p text:style-name="P178">食農教育場域規劃經驗</text:p>
          </table:table-cell>
          <table:table-cell table:style-name="TableCell179">
            <text:p text:style-name="P180">彰化縣北斗國中</text:p>
            <text:p text:style-name="P181">李良展主任</text:p>
          </table:table-cell>
          <table:table-cell table:style-name="TableCell182">
            <text:p text:style-name="P183"><text:span text:style-name="T184">北斗國中</text:span><text:span text:style-name="T185">食農教育園區及食育美學堂</text:span></text:p>
          </table:table-cell>
        </table:table-row>
        <table:table-row table:style-name="TableRow186">
          <table:table-cell table:style-name="TableCell187">
            <text:p text:style-name="P188">16:30-16:40</text:p>
          </table:table-cell>
          <table:table-cell table:style-name="TableCell189">
            <text:p text:style-name="P190">綜合座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馬維忠</dc:creator>
    <meta:creation-date>2009-04-16T11:32:00Z</meta:creation-date>
    <dc:date>2024-04-02T05:16:00Z</dc:date>
    <meta:print-date>2023-01-18T02:21:00Z</meta:print-date>
    <meta:template xlink:href="Normal" xlink:type="simple"/>
    <meta:editing-cycles>140</meta:editing-cycles>
    <meta:editing-duration>PT29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0" meta:row-count="7" meta:non-whitespace-character-count="887"/>
  </office:meta>
</office:document-meta>
</file>