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4">
      <style:paragraph-properties fo:margin-left="3.493cm" fo:margin-right="0cm" fo:line-height="0.706cm" fo:text-indent="-1.245cm" style:auto-text-indent="false"/>
    </style:style>
    <style:style style:name="P2" style:family="paragraph" style:parent-style-name="List_20_Paragraph" style:list-style-name="WWNum27">
      <style:paragraph-properties fo:margin-left="3.493cm" fo:margin-right="0cm" fo:line-height="0.706cm" fo:text-indent="-1.245cm" style:auto-text-indent="false"/>
    </style:style>
    <style:style style:name="P3" style:family="paragraph" style:parent-style-name="List_20_Paragraph" style:list-style-name="WWNum28">
      <style:paragraph-properties fo:margin-left="3.493cm" fo:margin-right="0cm" fo:line-height="0.706cm" fo:text-indent="-1.245cm" style:auto-text-indent="false"/>
    </style:style>
    <style:style style:name="P4" style:family="paragraph" style:parent-style-name="List_20_Paragraph" style:list-style-name="WWNum29">
      <style:paragraph-properties fo:margin-left="3.493cm" fo:margin-right="0cm" fo:line-height="0.706cm" fo:text-indent="-1.245cm" style:auto-text-indent="false"/>
    </style:style>
    <style:style style:name="P5" style:family="paragraph" style:parent-style-name="Standard">
      <style:paragraph-properties fo:line-height="0.811cm" fo:text-align="center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1.482cm" fo:margin-right="0cm" fo:line-height="0.706cm" fo:text-indent="-1.482cm" style:auto-text-indent="false"/>
    </style:style>
    <style:style style:name="P7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2cm" fo:margin-right="0cm" fo:line-height="0.706cm" fo:text-indent="-2cm" style:auto-text-indent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2.619cm" fo:margin-right="0cm" fo:line-height="0.67cm" fo:text-indent="-3.496cm" style:auto-text-indent="false"/>
    </style:style>
    <style:style style:name="P11" style:family="paragraph" style:parent-style-name="Standard">
      <style:paragraph-properties fo:margin-left="2.619cm" fo:margin-right="0cm" fo:line-height="0.67cm" fo:text-indent="-3.496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3.085cm" fo:margin-right="0cm" fo:line-height="0.67cm" fo:text-indent="-3.956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style:font-name="標楷體" fo:font-size="20pt" style:letter-kerning="false" style:font-name-asian="標楷體1" style:font-size-asian="20pt" style:font-name-complex="細明體" style:font-size-complex="20pt"/>
    </style:style>
    <style:style style:name="T2" style:family="text">
      <style:text-properties style:font-name="標楷體" fo:font-size="14pt" style:font-name-asian="標楷體1" style:font-size-asian="14pt" style:font-name-complex="F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教育部性別平等教育委員會設置辦法</text:span></text:p>
      <text:p text:style-name="P6"><text:span text:style-name="T2">第一條 <text:s text:c="3"/>本辦法依性別平等教育法（以下簡稱本法）第七條第二項規定訂定之。</text:span></text:p>
      <text:p text:style-name="P6"><text:span text:style-name="T2">第二條 <text:s text:c="3"/>教育部（以下簡稱本部）設性別平等教育委員會（以下簡稱本會），其任務如下：</text:span></text:p>
      <text:p text:style-name="P10"><text:span text:style-name="T3"><text:s text:c="10"/>一、研擬全國性之性別平等教育相關法規、政策及年度實施計畫。</text:span></text:p>
      <text:p text:style-name="P10"><text:span text:style-name="T3"><text:s text:c="10"/>二、協調及整合相關資源，協助並補助地方主管機關及所主管學校、社教機構落實性別平等教育之實施與發展。</text:span></text:p>
      <text:p text:style-name="P10"><text:span text:style-name="T3"><text:s text:c="10"/>三、督導考核地方主管機關及所主管學校、社教機構性別平等教育相關工作之實施。</text:span></text:p>
      <text:p text:style-name="P10"><text:span text:style-name="T3"><text:s text:c="10"/>四、推動性別平等教育之課程、教學、評量與相關問題之研究與發展。</text:span></text:p>
      <text:p text:style-name="P10"><text:span text:style-name="T3"><text:s text:c="10"/>五、規劃及辦理性別平等教育人員之培訓。</text:span></text:p>
      <text:p text:style-name="P10"><text:span text:style-name="T3"><text:s text:c="10"/>六、提供性別平等教育相關事項之諮詢服務及調查、處理與本法有關之案件。</text:span></text:p>
      <text:p text:style-name="P10"><text:span text:style-name="T3"><text:s text:c="10"/>七、推動全國性有關性別平等之家庭教育及社會教育。</text:span></text:p>
      <text:p text:style-name="P10"><text:span text:style-name="T3"><text:s text:c="10"/>八、其他關於全國性之性別平等教育事務。</text:span></text:p>
      <text:p text:style-name="P7"><text:span text:style-name="T2">第三條 <text:s text:c="3"/>本會分設政策規劃組、課程教學組、社會推展組及校園性別事件防治組，依下列規定，辦理前條各款之相關工作：</text:span></text:p>
      <text:p text:style-name="P10"><text:span text:style-name="T3"><text:s text:c="10"/>一、政策規劃組：</text:span></text:p>
      <text:list xml:id="list651663565" text:style-name="WWNum14">
        <text:list-item>
          <text:p text:style-name="P1"><text:span text:style-name="T2">研擬性別平等教育相關規定。</text:span></text:p>
        </text:list-item>
        <text:list-item>
          <text:p text:style-name="P1"><text:span text:style-name="T2">研擬性別平等教育相關政策。</text:span></text:p>
        </text:list-item>
        <text:list-item>
          <text:p text:style-name="P1"><text:span text:style-name="T2">規劃性別平等教育理念之推廣。</text:span></text:p>
        </text:list-item>
        <text:list-item>
          <text:p text:style-name="P1"><text:span text:style-name="T2">督導考核性別平等教育相關工作之實施。</text:span></text:p>
        </text:list-item>
        <text:list-item>
          <text:p text:style-name="P1"><text:span text:style-name="T2">研擬本會設置辦法訂修及其運作事宜。</text:span></text:p>
        </text:list-item>
        <text:list-item>
          <text:p text:style-name="P1"><text:span text:style-name="T2">彙整本部性別平等教育年度計畫、預算及評估實施成效。</text:span></text:p>
        </text:list-item>
        <text:list-item>
          <text:p text:style-name="P1"><text:span text:style-name="T2">蒐集國內外性別平等教育相關資料及提供諮詢服務。</text:span></text:p>
        </text:list-item>
        <text:list-item>
          <text:p text:style-name="P1"><text:span text:style-name="T2">其他有關性別平等教育之綜合性事務。</text:span></text:p>
        </text:list-item>
      </text:list>
      <text:p text:style-name="P10"><text:span text:style-name="T3"><text:s text:c="10"/>二、課程教學組：</text:span></text:p>
      <text:list xml:id="list2921240381" text:style-name="WWNum27">
        <text:list-item>
          <text:p text:style-name="P2"><text:span text:style-name="T2">研發性別平等教育之課程與教學。</text:span></text:p>
        </text:list-item>
        <text:list-item>
          <text:p text:style-name="P2"><text:span text:style-name="T2">推動及補助各級學校落實性別平等教育之課程與教學。</text:span></text:p>
        </text:list-item>
        <text:list-item>
          <text:p text:style-name="P2"><text:span text:style-name="T2">輔導各級學校建置性別平等教育之學習環境與資源。</text:span></text:p>
        </text:list-item>
        <text:list-item>
          <text:p text:style-name="P2"><text:span text:style-name="T2">規劃及辦理性別平等教育人員之培育、進修及認證。</text:span></text:p>
        </text:list-item>
        <text:list-item>
          <text:p text:style-name="P2"><text:span text:style-name="T2">建立及整合性別平等教育之專業資源。</text:span></text:p>
        </text:list-item>
        <text:list-item>
          <text:p text:style-name="P2"><text:soft-page-break/><text:span text:style-name="T2">提供性別平等教育之課程與教學諮詢服務。</text:span></text:p>
        </text:list-item>
        <text:list-item>
          <text:p text:style-name="P2"><text:span text:style-name="T2">評鑑性別平等教育之課程與教學實施成效。</text:span></text:p>
        </text:list-item>
        <text:list-item>
          <text:p text:style-name="P2"><text:span text:style-name="T2">規劃性別平等教育之課程與教學研究。</text:span></text:p>
        </text:list-item>
        <text:list-item>
          <text:p text:style-name="P2"><text:span text:style-name="T2">參與性別平等教育融入課程綱要前導研究與研修。</text:span></text:p>
        </text:list-item>
        <text:list-item>
          <text:p text:style-name="P2"><text:span text:style-name="T2">視導各級學校落實性別平等教育之課程與教學。</text:span></text:p>
        </text:list-item>
        <text:list-item>
          <text:p text:style-name="P2"><text:span text:style-name="T2">其他有關性別平等教育之課程與教學事務。</text:span></text:p>
        </text:list-item>
      </text:list>
      <text:p text:style-name="P10"><text:span text:style-name="T3"><text:s text:c="10"/>三、社會推展組：</text:span></text:p>
      <text:list xml:id="list599569590" text:style-name="WWNum28">
        <text:list-item>
          <text:p text:style-name="P3"><text:span text:style-name="T2">結合相關法規規定以宣導及落實性別平等教育法之精神。</text:span></text:p>
        </text:list-item>
        <text:list-item>
          <text:p text:style-name="P3"><text:span text:style-name="T2">協助規劃全國性別平等相關之家庭教育及社會教育推展。</text:span></text:p>
        </text:list-item>
        <text:list-item>
          <text:p text:style-name="P3"><text:span text:style-name="T2">協助審議民間團體辦理性別平等相關活動之申請補助案。</text:span></text:p>
        </text:list-item>
        <text:list-item>
          <text:p text:style-name="P3"><text:span text:style-name="T2">運用大眾媒體、網站及刊物等進行性別平等教育之社會宣導。</text:span></text:p>
        </text:list-item>
        <text:list-item>
          <text:p text:style-name="P3"><text:span text:style-name="T2">從性別平等角度檢視大眾媒體。</text:span></text:p>
        </text:list-item>
        <text:list-item>
          <text:p text:style-name="P3"><text:span text:style-name="T2">建立並落實媒體報導校園性別事件之回應機制。</text:span></text:p>
        </text:list-item>
        <text:list-item>
          <text:p text:style-name="P3"><text:span text:style-name="T2">辦理性別平等教育季刊之編輯、發行及總編輯之推選事宜。</text:span></text:p>
        </text:list-item>
        <text:list-item>
          <text:p text:style-name="P3"><text:span text:style-name="T2">其他有關性別平等教育之社會推展事項。</text:span></text:p>
        </text:list-item>
      </text:list>
      <text:p text:style-name="P10"><text:span text:style-name="T3"><text:s text:c="10"/>四、校園性別事件防治組：</text:span></text:p>
      <text:list xml:id="list3423597433" text:style-name="WWNum29">
        <text:list-item>
          <text:p text:style-name="P4"><text:span text:style-name="T2">研修校園性別事件防治準則。</text:span></text:p>
        </text:list-item>
        <text:list-item>
          <text:p text:style-name="P4"><text:span text:style-name="T2">建立校園性別事件之處理流程及機制。</text:span></text:p>
        </text:list-item>
        <text:list-item>
          <text:p text:style-name="P4"><text:span text:style-name="T2">協助處理校園性別事件申請調查、檢舉或申復，並提供本法第三十七條第四項之處理建議。</text:span></text:p>
        </text:list-item>
        <text:list-item>
          <text:p text:style-name="P4"><text:span text:style-name="T2">建立校園性別事件處置相關資源。</text:span></text:p>
        </text:list-item>
        <text:list-item>
          <text:p text:style-name="P4"><text:span text:style-name="T2">提供校園性別事件處置之諮詢服務。</text:span></text:p>
        </text:list-item>
        <text:list-item>
          <text:p text:style-name="P4"><text:span text:style-name="T2">規劃及辦理校園性別事件處置知能之培訓及宣導工作。</text:span></text:p>
        </text:list-item>
        <text:list-item>
          <text:p text:style-name="P4"><text:span text:style-name="T2">協助依本法第四十條第三項進行審議並決議。</text:span></text:p>
        </text:list-item>
        <text:list-item>
          <text:p text:style-name="P4"><text:span text:style-name="T2">其他有關校園性別事件防治之相關事務。</text:span></text:p>
        </text:list-item>
      </text:list>
      <text:p text:style-name="P6"><text:span text:style-name="T2">第四條 <text:s text:c="3"/>本會置委員十七人至二十三人，以本部部長為主任委員，其餘委員由部長就下列各款人員遴聘(派)兼之：</text:span></text:p>
      <text:p text:style-name="P11"><text:span text:style-name="T3"><text:s text:c="10"/></text:span><text:bookmark text:name="_GoBack"/><text:span text:style-name="T3">一、本會業務督導次長、主管司司長及其他有關機關(構)代表。</text:span></text:p>
      <text:p text:style-name="P10"><text:span text:style-name="T3"><text:s text:c="10"/>二、性別平等教育相關領域之專家學者、民間團體代表、學生代表及實務工作者。</text:span></text:p>
      <text:p text:style-name="P6"><text:span text:style-name="T2"><text:s text:c="10"/>前項女性委員應占委員總數二分之一以上，且任一性別</text:span><text:soft-page-break/><text:span text:style-name="T2">委員不得少於委員總數之三分之一；前項第二款委員合計，應占委員總數三分之二以上。</text:span></text:p>
      <text:p text:style-name="P6"><text:span text:style-name="T2"><text:s text:c="10"/>專家學者、民間團體代表擔任之委員，每屆應至少改聘三分之一。</text:span></text:p>
      <text:p text:style-name="P6"><text:span text:style-name="T2">第五條 <text:s text:c="3"/>本會置副主任委員一人，由本會業務督導次長擔任之，並置執行秘書一人，由兼任本會委員之主管司司長擔任之。</text:span></text:p>
      <text:p text:style-name="P6"><text:span text:style-name="T2">第六條 <text:s text:c="3"/>本會各組成員，由委員依其專業選定參與，其成員得重複之；各組置正、副召集人各一人，由各組成員推選產生之。</text:span></text:p>
      <text:p text:style-name="P6"><text:span text:style-name="T2">第七條 <text:s text:c="3"/>本會委員會議每三個月召開一次，必要時，得召開臨時會議；由主任委員召集，並為會議主席；</text:span><text:bookmark-start text:name="_Hlk150417261"/><text:span text:style-name="T2">主任委員不能出席時，由副主任委員或指定委員一人代理之</text:span><text:bookmark-end text:name="_Hlk150417261"/><text:span text:style-name="T2">。</text:span></text:p>
      <text:p text:style-name="P6"><text:span text:style-name="T2">第八條 <text:s text:c="3"/>委員會議前，應先行召開小組召集人會議，由本會執行秘書擔任主席，進行相關工作之整合。</text:span></text:p>
      <text:p text:style-name="P6"><text:span text:style-name="T2">第九條 <text:s text:c="3"/>本會委員應親自出席會議。但代表機關(構)或團體出任之委員，因故不能親自出席時，得指派代表出席，並得參與發言及表決。</text:span></text:p>
      <text:p text:style-name="P6"><text:span text:style-name="T2">第十條 <text:s text:c="3"/>本會開會時，得邀請有關人士列席提供意見、報告或說明。</text:span></text:p>
      <text:p text:style-name="P8"><text:span text:style-name="T2">第十一條 <text:s text:c="3"/>本會委員會議應有委員二分之一以上之出席，始得開會，應有出席委員過半數之同意，始得決議；可否同數時，取決於主席。</text:span></text:p>
      <text:p text:style-name="P8"><text:span text:style-name="T2">第十二條 <text:s text:c="3"/>本會委員應具性別平等意識，且所聘校長、教師、家長等團體代表及學生代表，應具現任校長、教師、學生家長及學生之身分。</text:span></text:p>
      <text:p text:style-name="P8"><text:span text:style-name="T2">第十三條 <text:s text:c="3"/>有下列情形之一者，不得擔任本會委員</text:span><text:bookmark-start text:name="_Hlk150417142"/><text:span text:style-name="T2">；已聘任者，由本部解聘</text:span><text:bookmark-end text:name="_Hlk150417142"/><text:span text:style-name="T2">之：</text:span></text:p>
      <text:p text:style-name="P12"><text:span text:style-name="T3"><text:s text:c="12"/>一、違反刑法妨害性自主罪章、妨害性隱私及不實性影像罪章，經有罪判決確定。</text:span></text:p>
      <text:p text:style-name="P12"><text:span text:style-name="T3"><text:s text:c="12"/>二、違反本法、性別平等工作法、性騷擾防治法、跟蹤騷擾防制法、兒童及少年性剝削防制條例或其他性別平等相關法規，經</text:span><text:bookmark-start text:name="_Hlk144687470"/><text:span text:style-name="T3">依法調查或</text:span><text:bookmark-end text:name="_Hlk144687470"/><text:span text:style-name="T3">有關機關查證屬實。</text:span></text:p>
      <text:p text:style-name="P12"><text:span text:style-name="T3"><text:s text:c="12"/>三、有未尊重他人之性別、性別特徵、性別特質、性別認同或性傾向之言行，經本部查證屬實。</text:span></text:p>
      <text:p text:style-name="P8"><text:span text:style-name="T4">第十四條 <text:s text:c="3"/>本會委員任期為二年，期滿得續聘(派)兼之；其代表機關(構)或團體出任者，應隨其本職進退。</text:span></text:p>
      <text:p text:style-name="P8"><text:span text:style-name="T4"><text:s text:c="12"/>委員於任期內因故出缺時，由主任委員補聘(派)兼之，其任期至原任期屆滿之日止。</text:span></text:p>
      <text:p text:style-name="P8"><text:span text:style-name="T4">第十五條 <text:s text:c="4"/>第三條各款所定各組應辦理事項，由本部及部屬機關</text:span><text:soft-page-break/><text:span text:style-name="T4">（構）各業務相關人員配合執行。</text:span></text:p>
      <text:p text:style-name="P8"><text:span text:style-name="T4"><text:s text:c="12"/>本會及各組之幕僚作業，由本部學生事務及特殊教育司辦理。</text:span></text:p>
      <text:p text:style-name="P8"><text:span text:style-name="T4">第十六條 <text:s text:c="3"/>本辦法中華民國一百十三年三月八日施行前已聘(派)任之委員，符合本法規定者，得繼續擔任至任期屆滿或重新遴選之日止。</text:span></text:p>
      <text:p text:style-name="P9"><text:span text:style-name="T4">第十七條 <text:s text:c="3"/>本辦法自中華民國一百十三年三月八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2.249cm" fo:margin-left="10.50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5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01cm" fo:margin-right="3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珮萱</meta:initial-creator>
    <dc:creator>陳珮萱</dc:creator>
    <meta:editing-cycles>17</meta:editing-cycles>
    <meta:creation-date>2024-01-29T04:04:00</meta:creation-date>
    <dc:date>2024-02-07T05:27:00</dc:date>
    <meta:editing-duration>PT54M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4" meta:paragraph-count="74" meta:word-count="2287" meta:character-count="2576" meta:non-whitespace-character-count="2287"/>
    <meta:user-defined meta:name="AppVersion">16.0000</meta:user-defined>
    <meta:template xlink:type="simple" xlink:actuate="onRequest" xlink:title="Normal" xlink:href=""/>
  </office:meta>
</office:document-meta>
</file>