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2" style:parent-style-name="內文" style:family="paragraph">
      <style:paragraph-properties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" style:parent-style-name="內文" style:family="paragraph">
      <style:paragraph-properties fo:break-before="column" fo:text-align="center" fo:margin-top="0.193in" fo:line-height="102%" fo:margin-left="-0.0979in" fo:margin-right="0.441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" style:parent-style-name="內文" style:family="paragraph">
      <style:paragraph-properties fo:text-align="center" fo:margin-top="0.193in" fo:line-height="102%" fo:margin-left="-0.0979in" fo:margin-right="0.4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center"/>
      <style:text-properties style:font-name="Microsoft YaHei" fo:font-weight="bold" style:font-weight-asian="bold" fo:color="#000000" fo:font-size="10pt" style:font-size-asian="10pt" style:language-asian="zh" style:country-asian="TW"/>
    </style:style>
    <style:style style:name="P6" style:parent-style-name="本文" style:family="paragraph">
      <style:paragraph-properties fo:margin-top="0.0006in"/>
      <style:text-properties style:font-name="Microsoft YaHei" fo:font-weight="bold" style:font-weight-asian="bold" fo:color="#000000" fo:font-size="8pt" style:font-size-asian="8pt" style:language-asian="zh" style:country-asian="TW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7" style:family="table">
      <style:table-properties style:width="7.225in" fo:margin-left="0.0736in" table:align="left"/>
    </style:style>
    <style:style style:name="TableRow12" style:family="table-row">
      <style:table-row-properties style: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263in" fo:margin-left="0.0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472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472in" fo:margin-left="0.396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472in" fo:margin-left="0.673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93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row-height="0.5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5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5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146" style:parent-style-name="本文" style:family="paragraph">
      <style:paragraph-properties fo:margin-top="0.0104in" fo:line-height="150%" fo:margin-right="0.0826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9" style:parent-style-name="本文" style:family="paragraph">
      <style:paragraph-properties fo:line-height="150%" fo:margin-left="0.0972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0" style:parent-style-name="本文" style:family="paragraph">
      <style:paragraph-properties fo:line-height="150%" fo:margin-left="0.2958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1" style:parent-style-name="本文" style:family="paragraph">
      <style:paragraph-properties fo:margin-top="0.1187in" fo:line-height="150%" fo:margin-left="0.0972in" fo:margin-right="0.0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61" style:parent-style-name="內文" style:master-page-name="MP2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162" style:parent-style-name="內文" style:family="paragraph">
      <style:paragraph-properties fo:break-before="column" fo:margin-top="0.2083in" fo:line-height="0.5in" fo:margin-left="2.0576in" fo:margin-right="0.609in" fo:text-indent="-1.9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language-asian="zh" style:country-asian="TW"/>
    </style:style>
    <style:style style:name="P167" style:parent-style-name="本文" style:family="paragraph">
      <style:paragraph-properties fo:text-align="center" fo:margin-top="0.0041in"/>
      <style:text-properties style:font-name="標楷體" style:font-name-asian="標楷體" fo:font-weight="bold" style:font-weight-asian="bold" fo:color="#000000" fo:font-size="6.5pt" style:font-size-asian="6.5pt" style:language-asian="zh" style:country-asian="TW"/>
    </style:style>
    <style:style style:name="TableColumn169" style:family="table-column">
      <style:table-column-properties style:column-width="1.4819in" style:use-optimal-column-width="false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944in" style:use-optimal-column-width="false"/>
    </style:style>
    <style:style style:name="Table168" style:family="table">
      <style:table-properties style:width="7.2097in" fo:margin-left="0in" table:align="center"/>
    </style:style>
    <style:style style:name="TableRow175" style:family="table-row">
      <style:table-row-properties style:row-height="0.5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163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margin-right="0.04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6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text-align="end" fo:margin-top="0in" fo:margin-right="0.1631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right="0.048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7" style:family="table-row">
      <style:table-row-properties style:row-height="0.64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row-height="0.6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2083in" fo:margin-left="0.1131in">
        <style:tab-stops>
          <style:tab-stop style:type="left" style:position="0.5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59" style:family="table-row">
      <style:table-row-properties style:row-height="0.92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fo:color="#000000" fo:font-size="4pt" style:font-size-asian="4pt" style:font-size-complex="14pt" style:language-asian="zh" style:country-asian="TW"/>
    </style:style>
    <style:style style:name="P265" style:parent-style-name="TableParagraph" style:family="paragraph">
      <style:paragraph-properties fo:text-align="start" fo:margin-top="0.0381in" fo:margin-left="0.0951in" fo:text-indent="-0.0951in">
        <style:tab-stops>
          <style:tab-stop style:type="left" style:position="0.9194in"/>
          <style:tab-stop style:type="left" style:position="1.8368in"/>
          <style:tab-stop style:type="left" style:position="2.8368in"/>
          <style:tab-stop style:type="left" style:position="3.670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0.0395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74" style:family="table-row">
      <style:table-row-properties style:row-height="0.576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1118in" fo:line-height="115%" fo:margin-left="0.1013in" fo:margin-right="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 fo:margin-right="0.1513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row-height="0.64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in" fo:margin-left="0.1631in" fo:margin-right="0.16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in" fo:margin-left="0.0472in" fo:margin-righ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row-height="1.506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1625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314" style:parent-style-name="內文" style:family="paragraph">
      <style:paragraph-properties fo:line-height="0.2847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3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7" style:parent-style-name="本文" style:family="paragraph">
      <style:paragraph-properties fo:margin-top="0.0034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18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0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1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2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3" style:parent-style-name="內文" style:master-page-name="MP4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24" style:parent-style-name="標題1" style:family="paragraph">
      <style:paragraph-properties fo:break-before="column" fo:text-align="center" fo:margin-left="2.3159in" fo:margin-right="2.9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26" style:parent-style-name="本文" style:family="paragraph">
      <style:paragraph-properties fo:margin-top="0.0083in"/>
      <style:text-properties style:font-name="標楷體" style:font-name-asian="標楷體" fo:font-weight="bold" style:font-weight-asian="bold" fo:color="#000000" fo:font-size="32.5pt" style:font-size-asian="32.5pt" style:language-asian="zh" style:country-asian="TW"/>
    </style:style>
    <style:style style:name="P327" style:parent-style-name="標題2" style:family="paragraph">
      <style:paragraph-properties fo:margin-top="0.0006in" fo:margin-left="-0.0277in">
        <style:tab-stops>
          <style:tab-stop style:type="left" style:position="2.5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2" style:parent-style-name="內文" style:family="paragraph">
      <style:paragraph-properties fo:margin-top="0.125in" fo:margin-left="-0.0277in">
        <style:tab-stops>
          <style:tab-stop style:type="left" style:position="2.002in"/>
          <style:tab-stop style:type="left" style:position="2.8784in"/>
          <style:tab-stop style:type="left" style:position="3.3791in"/>
          <style:tab-stop style:type="left" style:position="5.314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本文" style:family="paragraph">
      <style:paragraph-properties fo:margin-top="0.0041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45" style:parent-style-name="內文" style:family="paragraph">
      <style:paragraph-properties fo:line-height="0.3354in" fo:margin-left="0.5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46" style:parent-style-name="內文" style:family="paragraph">
      <style:paragraph-properties fo:margin-top="0.1236in" fo:line-height="127%" fo:margin-left="0.5694in" fo:margin-right="1.91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47" style:parent-style-name="本文" style:family="paragraph">
      <style:paragraph-properties fo:margin-top="0.0062in"/>
      <style:text-properties style:font-name="標楷體" style:font-name-asian="標楷體" fo:font-weight="bold" style:font-weight-asian="bold" fo:color="#000000" fo:font-size="24pt" style:font-size-asian="24pt" style:language-asian="zh" style:country-asian="TW"/>
    </style:style>
    <style:style style:name="P348" style:parent-style-name="內文" style:family="paragraph">
      <style:paragraph-properties fo:margin-top="0.0006in" fo:margin-left="0.5694in">
        <style:tab-stops>
          <style:tab-stop style:type="left" style:position="2.503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3" style:parent-style-name="內文" style:family="paragraph">
      <style:paragraph-properties fo:margin-top="0.125in" fo:margin-left="0.5694in">
        <style:tab-stops>
          <style:tab-stop style:type="left" style:position="1.3763in"/>
          <style:tab-stop style:type="left" style:position="3.880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4" style:parent-style-name="內文" style:family="paragraph">
      <style:paragraph-properties fo:margin-top="0.1131in" fo:margin-left="0.5694in">
        <style:tab-stops>
          <style:tab-stop style:type="left" style:position="3.88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0.0416in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0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1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9.5pt" style:font-size-asian="9.5pt" style:language-asian="zh" style:country-asian="TW"/>
    </style:style>
    <style:style style:name="P362" style:parent-style-name="內文" style:family="paragraph">
      <style:paragraph-properties fo:margin-left="4.358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3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4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5" style:parent-style-name="本文" style:family="paragraph">
      <style:paragraph-properties fo:margin-top="0.0097in"/>
      <style:text-properties style:font-name="標楷體" style:font-name-asian="標楷體" fo:font-weight="bold" style:font-weight-asian="bold" fo:color="#000000" fo:font-size="20.5pt" style:font-size-asian="20.5pt" style:language-asian="zh" style:country-asian="TW"/>
    </style:style>
    <style:style style:name="P366" style:parent-style-name="內文" style:family="paragraph">
      <style:paragraph-properties fo:text-align="center" fo:margin-left="0.0694in">
        <style:tab-stops>
          <style:tab-stop style:type="left" style:position="0.5645in"/>
          <style:tab-stop style:type="left" style:position="1.127in"/>
          <style:tab-stop style:type="left" style:position="1.6902in"/>
          <style:tab-stop style:type="left" style:position="2.6951in"/>
          <style:tab-stop style:type="left" style:position="3.5729in"/>
          <style:tab-stop style:type="left" style:position="5.2013in"/>
          <style:tab-stop style:type="left" style:position="7.0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83" style:parent-style-name="內文" style:master-page-name="MP6" style:family="paragraph">
      <style:paragraph-properties fo:break-before="page" fo:line-height="0.2298in" fo:margin-left="0.1527in" fo:margin-right="-0.0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384" style:parent-style-name="標題1" style:family="paragraph">
      <style:paragraph-properties fo:break-before="column"/>
    </style:style>
    <style:style style:name="T3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6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6pt" style:font-size-asian="6pt" style:language-asian="zh" style:country-asian="TW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389" style:family="table-column">
      <style:table-column-properties style:column-width="0.7409in"/>
    </style:style>
    <style:style style:name="TableColumn390" style:family="table-column">
      <style:table-column-properties style:column-width="0.7631in"/>
    </style:style>
    <style:style style:name="TableColumn391" style:family="table-column">
      <style:table-column-properties style:column-width="0.7631in"/>
    </style:style>
    <style:style style:name="TableColumn392" style:family="table-column">
      <style:table-column-properties style:column-width="0.7631in"/>
    </style:style>
    <style:style style:name="TableColumn393" style:family="table-column">
      <style:table-column-properties style:column-width="0.7631in"/>
    </style:style>
    <style:style style:name="TableColumn394" style:family="table-column">
      <style:table-column-properties style:column-width="0.8812in"/>
    </style:style>
    <style:style style:name="TableColumn395" style:family="table-column">
      <style:table-column-properties style:column-width="0.7625in"/>
    </style:style>
    <style:style style:name="TableColumn396" style:family="table-column">
      <style:table-column-properties style:column-width="0.7631in"/>
    </style:style>
    <style:style style:name="TableColumn397" style:family="table-column">
      <style:table-column-properties style:column-width="0.8812in"/>
    </style:style>
    <style:style style:name="Table388" style:family="table">
      <style:table-properties style:width="7.0819in" fo:margin-left="0.0958in" table:align="left"/>
    </style:style>
    <style:style style:name="TableRow398" style:family="table-row">
      <style:table-row-properties style:min-row-height="0.666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ableParagraph" style:family="paragraph">
      <style:paragraph-properties fo:margin-top="0in" fo:line-height="0.2215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ableParagraph" style:family="paragraph">
      <style:paragraph-properties fo:margin-right="0.0006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ableParagraph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ableParagraph" style:family="paragraph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19" style:family="table-row">
      <style:table-row-properties style:min-row-height="0.666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ableParagraph" style:family="paragraph">
      <style:paragraph-properties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39" style:family="table-row">
      <style:table-row-properties style:min-row-height="0.6666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ableParagraph" style:family="paragraph">
      <style:paragraph-properties fo:margin-top="0.0944in"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59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0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461" style:parent-style-name="本文" style:family="paragraph">
      <style:paragraph-properties fo:margin-left="0.06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4" style:parent-style-name="預設段落字型" style:family="text">
      <style:text-properties style:font-name="Arial" style:font-name-complex="Arial" fo:color="#545454" fo:background-color="#FFFFFF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精誠中學「第十二屆怡心暑期安親育樂營」<text:s/>團體報名表</text:p>
      <text:section text:name="Sect1" text:style-name="S1"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<text:span text:style-name="T17">學校名稱</text:span><text:span text:style-name="T18">：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姓</text:span><text:span text:style-name="T25"><text:tab/></text:span><text:span text:style-name="T26">名</text:span></text:p>
            </table:table-cell>
            <table:table-cell table:style-name="TableCell27">
              <text:p text:style-name="P28"><text:span text:style-name="T29">年</text:span><text:span text:style-name="T30"><text:tab/></text:span><text:span text:style-name="T31">級</text:span></text:p>
            </table:table-cell>
            <table:table-cell table:style-name="TableCell32">
              <text:p text:style-name="P33"><text:span text:style-name="T34">班</text:span><text:span text:style-name="T35"><text:tab/></text:span><text:span text:style-name="T36">級</text:span>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2.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3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4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6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7.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9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10.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12.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<text:span text:style-name="T147">注意事項</text:span><text:span text:style-name="T148">：</text:span></text:p>
        <text:p text:style-name="P149">1.請將本報名表(附件二)、學員報名表(附件三)、推薦證明(附件四)於7月26日前</text:p>
        <text:p text:style-name="P150">傳真至本校(04-7631094)或email至activity@cchs.chc.edu.tw信箱。名額有限，額滿為止。</text:p>
        <text:p text:style-name="P151"><text:span text:style-name="T152">2.</text:span><text:span text:style-name="T153">若有任何疑問請洽本校學務處訓育組</text:span><text:span text:style-name="T154">─</text:span><text:span text:style-name="T155">蘇信賢組長（</text:span><text:span text:style-name="T156">04-7622790</text:span><text:span text:style-name="T157">＃</text:span><text:span text:style-name="T158"><text:s text:c="2"/></text:span><text:span text:style-name="T159">61</text:span><text:span text:style-name="T160">）</text:span></text:p>
      </text:section>
      <text:soft-page-break/>
      <text:p text:style-name="P161">附件三</text:p>
      <text:soft-page-break/>
      <text:p text:style-name="P162"><text:span text:style-name="T163">精誠中學「第十二屆怡心暑期安親育樂營」</text:span><text:span text:style-name="T164"><text:s/></text:span><text:span text:style-name="T165">學員報名表</text:span></text:p>
      <text:section text:name="Sect3" text:style-name="S3"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學校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年</text:span><text:span text:style-name="T183">級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姓名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出生年月日</text:p>
              <text:p text:style-name="P193"><text:span text:style-name="T194">EX</text:span><text:span text:style-name="T195">：</text:span><text:span text:style-name="T196">100</text:span><text:span text:style-name="T197">年</text:span><text:span text:style-name="T198">1</text:span><text:span text:style-name="T199">月</text:span><text:span text:style-name="T200">1</text:span><text:span text:style-name="T201">日</text:span></text:p>
            </table:table-cell>
            <table:table-cell table:style-name="TableCell202">
              <text:p text:style-name="P203"><text:span text:style-name="T204"><text:s text:c="2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  </table:table-cell>
            <table:table-cell table:style-name="TableCell210">
              <text:p text:style-name="P211"><text:span text:style-name="T212">性別</text:span></text:p>
            </table:table-cell>
            <table:table-cell table:style-name="TableCell213">
              <text:p text:style-name="P214"><text:span text:style-name="T215">□</text:span><text:span text:style-name="T216">男</text:span><text:span text:style-name="T217"><text:s/></text:span><text:span text:style-name="T218"><text:s/></text:span></text:p>
              <text:p text:style-name="P219"><text:span text:style-name="T220">□</text:span><text:span text:style-name="T221">女</text:span></text:p>
            </table:table-cell>
            <table:table-cell table:style-name="TableCell222">
              <text:p text:style-name="P223"><text:span text:style-name="T224">身分證字號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通訊地址</text:p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衣服尺寸</text:p>
            </table:table-cell>
            <table:table-cell table:style-name="TableCell235" table:number-columns-spanned="3">
              <text:p text:style-name="P236"><text:span text:style-name="T237">□</text:span><text:span text:style-name="T238"><text:s/>11 <text:s/></text:span><text:span text:style-name="T239">□</text:span><text:span text:style-name="T240"><text:s/>13 <text:s/></text:span><text:span text:style-name="T241">□</text:span><text:span text:style-name="T242"><text:s/>15 <text:s/></text:span><text:span text:style-name="T243">□</text:span><text:span text:style-name="T244"><text:s/>XS <text:s text:c="2"/></text:span><text:span text:style-name="T245">□</text:span><text:span text:style-name="T246"><text:s/></text:span><text:span text:style-name="T247">S</text:span><text:span text:style-name="T248"><text:s text:c="3"/></text:span><text:span text:style-name="T249">□</text:span><text:span text:style-name="T250"><text:s/>M <text:s text:c="2"/></text:span><text:span text:style-name="T251">□</text:span><text:span text:style-name="T252"><text:s/>L <text:s text:c="2"/></text:span><text:span text:style-name="T253">□</text:span><text:span text:style-name="T254"><text:s/>XL</text:span></text:p>
            </table:table-cell>
            <table:covered-table-cell/>
            <table:covered-table-cell/>
            <table:table-cell table:style-name="TableCell255">
              <text:p text:style-name="P256">飲食</text:p>
            </table:table-cell>
            <table:table-cell table:style-name="TableCell257">
              <text:p text:style-name="P258">□葷<text:s text:c="2"/>□素</text:p>
            </table:table-cell>
          </table:table-row>
          <table:table-row table:style-name="TableRow259">
            <table:table-cell table:style-name="TableCell260">
              <text:p text:style-name="P261">身體狀況</text:p>
            </table:table-cell>
            <table:table-cell table:style-name="TableCell262" table:number-columns-spanned="5">
              <text:p text:style-name="P263">□<text:s/>無<text:s text:c="2"/>□<text:s/>暈車<text:s text:c="2"/>□<text:s/>哮喘<text:s text:c="2"/>□<text:s/>貧血<text:s text:c="2"/>□<text:s/>高血壓<text:s text:c="2"/>□<text:s/>蠶豆症<text:s/></text:p>
              <text:p text:style-name="P264"/>
              <text:p text:style-name="P265"><text:span text:style-name="T266">□<text:s/></text:span><text:span text:style-name="T267">心臟病</text:span><text:span text:style-name="T268"><text:s text:c="2"/>□</text:span><text:span text:style-name="T269">過敏源</text:span><text:span text:style-name="T270">:_____________ <text:s/>□</text:span><text:span text:style-name="T271"><text:s/></text:span><text:span text:style-name="T272">其他</text:span><text:span text:style-name="T273">: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<text:span text:style-name="T277">監護人</text:span><text:span text:style-name="T278">姓</text:span><text:span text:style-name="T279">名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關係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連絡電話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緊急聯絡人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關係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連絡電話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備註</text:p>
            </table:table-cell>
            <table:table-cell table:style-name="TableCell311" table:number-columns-spanned="5">
              <text:p text:style-name="P31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3"/>
        <text:p text:style-name="P314"><text:span text:style-name="T315">※<text:s/></text:span><text:span text:style-name="T316">煩請字跡端正、詳細填寫，方便聯絡及保險作業，謝謝！</text:span></text:p>
        <text:p text:style-name="P317"/>
        <text:p text:style-name="P318">注意事項：</text:p>
        <text:p text:style-name="P319"/>
        <text:p text:style-name="P320">1.衣服尺寸請參照附件五衣服尺寸對照表。</text:p>
        <text:p text:style-name="P321"/>
        <text:p text:style-name="P322">2.請學校開立推薦證明文件（如附件四）。</text:p>
      </text:section>
      <text:soft-page-break/>
      <text:p text:style-name="P323">附件四</text:p>
      <text:soft-page-break/>
      <text:h text:style-name="P324" text:outline-level="1"><text:span text:style-name="T325">推薦證明</text:span></text:h>
      <text:p text:style-name="P326"/>
      <text:h text:style-name="P327" text:outline-level="2"><text:span text:style-name="T328">彰化縣</text:span><text:span text:style-name="T329"><text:s/></text:span><text:span text:style-name="T330"><text:tab/></text:span><text:span text:style-name="T331">國民小學</text:span></text:h>
      <text:p text:style-name="P332"><text:span text:style-name="T333">茲證明本校</text:span><text:span text:style-name="T334"><text:s/></text:span><text:span text:style-name="T335"><text:tab/></text:span><text:span text:style-name="T336">年</text:span><text:span text:style-name="T337"><text:s/></text:span><text:span text:style-name="T338"><text:tab/></text:span><text:span text:style-name="T339">班</text:span><text:span text:style-name="T340"><text:tab/></text:span><text:span text:style-name="T341">學生</text:span><text:span text:style-name="T342"><text:s/></text:span><text:span text:style-name="T343"><text:tab/></text:span></text:p>
      <text:section text:name="Sect5" text:style-name="S5">
        <text:p text:style-name="P344"/>
        <text:p text:style-name="P345">為特殊境遇家庭子女，符合推薦參加精誠中學</text:p>
        <text:p text:style-name="P346">「第十二屆怡心暑期安親育樂營」營隊資格<text:s/>此證</text:p>
        <text:p text:style-name="P347"/>
        <text:p text:style-name="P348"><text:span text:style-name="T349">彰化縣</text:span><text:span text:style-name="T350"><text:s/></text:span><text:span text:style-name="T351"><text:tab/></text:span><text:span text:style-name="T352">國民小學</text:span></text:p>
        <text:p text:style-name="P353">訓育組長<text:tab/>:<text:tab/>〈簽、蓋章〉</text:p>
        <text:p text:style-name="P354"><text:span text:style-name="T355">訓導處主任</text:span><text:span text:style-name="T356"><text:s/></text:span><text:span text:style-name="T357">:</text:span><text:span text:style-name="T358"><text:tab/></text:span><text:span text:style-name="T359">〈簽、蓋章〉</text:span></text:p>
        <text:p text:style-name="P360"/>
        <text:p text:style-name="P361"/>
        <text:p text:style-name="P362">〈學校處室章〉</text:p>
        <text:p text:style-name="P363"/>
        <text:p text:style-name="P364"/>
        <text:p text:style-name="P365"/>
        <text:p text:style-name="P366"><text:span text:style-name="T367">中</text:span><text:span text:style-name="T368"><text:tab/></text:span><text:span text:style-name="T369">華</text:span><text:span text:style-name="T370"><text:tab/></text:span><text:span text:style-name="T371">民</text:span><text:span text:style-name="T372"><text:tab/></text:span><text:span text:style-name="T373">國</text:span><text:span text:style-name="T374"><text:tab/></text:span><text:span text:style-name="T375">111</text:span><text:span text:style-name="T376"><text:tab/></text:span><text:span text:style-name="T377">年</text:span><text:span text:style-name="T378"><text:s text:c="5"/></text:span><text:span text:style-name="T379"><text:tab/></text:span><text:span text:style-name="T380">月</text:span><text:span text:style-name="T381"><text:s text:c="10"/></text:span><text:span text:style-name="T382">日</text:span></text:p>
      </text:section>
      <text:soft-page-break/>
      <text:p text:style-name="P383">附件五</text:p>
      <text:soft-page-break/>
      <text:h text:style-name="P384" text:outline-level="1"><text:span text:style-name="T385">衣服尺寸對照表</text:span></text:h>
      <text:section text:name="Sect7" text:style-name="S7">
        <text:p text:style-name="P386"/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單位</text:p>
              <text:p text:style-name="P401"><text:span text:style-name="T402">(cm)</text:span></text:p>
            </table:table-cell>
            <table:table-cell table:style-name="TableCell403">
              <text:p text:style-name="P404">11</text:p>
            </table:table-cell>
            <table:table-cell table:style-name="TableCell405">
              <text:p text:style-name="P406">13</text:p>
            </table:table-cell>
            <table:table-cell table:style-name="TableCell407">
              <text:p text:style-name="P408">15</text:p>
            </table:table-cell>
            <table:table-cell table:style-name="TableCell409">
              <text:p text:style-name="P410">XS</text:p>
            </table:table-cell>
            <table:table-cell table:style-name="TableCell411">
              <text:p text:style-name="P412">S</text:p>
            </table:table-cell>
            <table:table-cell table:style-name="TableCell413">
              <text:p text:style-name="P414">M</text:p>
            </table:table-cell>
            <table:table-cell table:style-name="TableCell415">
              <text:p text:style-name="P416">L</text:p>
            </table:table-cell>
            <table:table-cell table:style-name="TableCell417">
              <text:p text:style-name="P418">XL</text:p>
            </table:table-cell>
          </table:table-row>
          <table:table-row table:style-name="TableRow419">
            <table:table-cell table:style-name="TableCell420">
              <text:p text:style-name="P421"><text:span text:style-name="T422">胸寬</text:span></text:p>
            </table:table-cell>
            <table:table-cell table:style-name="TableCell423">
              <text:p text:style-name="P424">33</text:p>
            </table:table-cell>
            <table:table-cell table:style-name="TableCell425">
              <text:p text:style-name="P426">38</text:p>
            </table:table-cell>
            <table:table-cell table:style-name="TableCell427">
              <text:p text:style-name="P428">43</text:p>
            </table:table-cell>
            <table:table-cell table:style-name="TableCell429">
              <text:p text:style-name="P430">43</text:p>
            </table:table-cell>
            <table:table-cell table:style-name="TableCell431">
              <text:p text:style-name="P432">46</text:p>
            </table:table-cell>
            <table:table-cell table:style-name="TableCell433">
              <text:p text:style-name="P434">49</text:p>
            </table:table-cell>
            <table:table-cell table:style-name="TableCell435">
              <text:p text:style-name="P436">52</text:p>
            </table:table-cell>
            <table:table-cell table:style-name="TableCell437">
              <text:p text:style-name="P438">55</text:p>
            </table:table-cell>
          </table:table-row>
          <table:table-row table:style-name="TableRow439">
            <table:table-cell table:style-name="TableCell440">
              <text:p text:style-name="P441"><text:span text:style-name="T442">衣長</text:span></text:p>
            </table:table-cell>
            <table:table-cell table:style-name="TableCell443">
              <text:p text:style-name="P444">45</text:p>
            </table:table-cell>
            <table:table-cell table:style-name="TableCell445">
              <text:p text:style-name="P446">51</text:p>
            </table:table-cell>
            <table:table-cell table:style-name="TableCell447">
              <text:p text:style-name="P448">58</text:p>
            </table:table-cell>
            <table:table-cell table:style-name="TableCell449">
              <text:p text:style-name="P450">64</text:p>
            </table:table-cell>
            <table:table-cell table:style-name="TableCell451">
              <text:p text:style-name="P452">67</text:p>
            </table:table-cell>
            <table:table-cell table:style-name="TableCell453">
              <text:p text:style-name="P454">70</text:p>
            </table:table-cell>
            <table:table-cell table:style-name="TableCell455">
              <text:p text:style-name="P456">73</text:p>
            </table:table-cell>
            <table:table-cell table:style-name="TableCell457">
              <text:p text:style-name="P458">75</text:p>
            </table:table-cell>
          </table:table-row>
        </table:table>
        <text:p text:style-name="P459">注意事項：</text:p>
        <text:p text:style-name="P460"/>
        <text:p text:style-name="P461"><text:span text:style-name="T462">1.</text:span><text:span text:style-name="T463">平放尺寸丈量，尺寸容許範圍</text:span><text:span text:style-name="T464">±</text:span><text:span text:style-name="T465">2cm~2.5cm</text:span><text:span text:style-name="T466">皆為正常值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81in" fo:margin-left="0.152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5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Times New Roman" style:font-name-complex="新細明體" style:letter-kerning="false" fo:font-size="1pt" style:font-size-asian="1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4861in" style:num-format="1" style:writing-mode="lr-tb">
        <style:columns fo:column-count="2">
          <style:column style:rel-width="920*" fo:start-indent="0in" fo:end-indent="0.0409in"/>
          <style:column style:rel-width="971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4444in" style:num-format="1" style:writing-mode="lr-tb">
        <style:columns fo:column-count="2">
          <style:column style:rel-width="1044*" fo:start-indent="0in" fo:end-indent="0.1548in"/>
          <style:column style:rel-width="9606*" fo:start-indent="0.1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columns fo:column-count="2">
          <style:column style:rel-width="841*" fo:start-indent="0in" fo:end-indent="0.0138in"/>
          <style:column style:rel-width="98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472in" fo:margin-bottom="0.1944in" fo:margin-right="0.9861in" style:num-format="1" style:writing-mode="lr-tb">
        <style:columns fo:column-count="2">
          <style:column style:rel-width="2092*" fo:start-indent="0in" fo:end-indent="0.8194in"/>
          <style:column style:rel-width="7898*" fo:start-indent="0.8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高級中學</dc:title>
    <dc:description/>
    <dc:subject/>
    <meta:initial-creator>葉，讀賢</meta:initial-creator>
    <dc:creator>Benny</dc:creator>
    <meta:creation-date>2022-06-29T02:38:00Z</meta:creation-date>
    <dc:date>2022-06-29T05:36:00Z</dc:date>
    <meta:template xlink:href="Normal" xlink:type="simple"/>
    <meta:editing-cycles>5</meta:editing-cycles>
    <meta:editing-duration>PT420S</meta:editing-duration>
    <meta:user-defined meta:name="Creator">Microsoft® Office Word 2007</meta:user-defined>
    <meta:document-statistic meta:page-count="4" meta:paragraph-count="1" meta:word-count="147" meta:character-count="986" meta:row-count="7" meta:non-whitespace-character-count="840"/>
  </office:meta>
</office:document-meta>
</file>